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3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4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611">
            <text:p>1 611</text:p>
          </table:table-cell>
          <table:table-cell table:style-name="ce20" office:value-type="float" office:value="1489">
            <text:p>1 489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037">
            <text:p>1 0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4221">
            <text:p>4 221</text:p>
          </table:table-cell>
          <table:table-cell table:style-name="ce20" office:value-type="float" office:value="2603">
            <text:p>2 603</text:p>
          </table:table-cell>
          <table:table-cell table:style-name="ce20" office:value-type="float" office:value="2560">
            <text:p>2 56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618">
            <text:p>1 6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68">
            <text:p><text:s/>5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47">
            <text:p><text:s/>8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77">
            <text:p><text:s/>5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70">
            <text:p><text:s/>27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775">
            <text:p>2 775</text:p>
          </table:table-cell>
          <table:table-cell table:style-name="ce20" office:value-type="float" office:value="2416">
            <text:p>2 416</text:p>
          </table:table-cell>
          <table:table-cell table:style-name="ce20" office:value-type="float" office:value="2319">
            <text:p>2 319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59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6">
            <text:p><text:s/>4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2">
            <text:p><text:s/>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593">
            <text:p><text:s/>59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4">
            <text:p><text:s/>1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68">
            <text:p><text:s/>56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613">
            <text:p>2 613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63">
            <text:p><text:s/>9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37">
            <text:p><text:s/>1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1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166">
            <text:p>1 166</text:p>
          </table:table-cell>
          <table:table-cell table:number-columns-repeated="2" table:style-name="ce20" office:value-type="float" office:value="114">
            <text:p><text:s/>1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53">
            <text:p>1 0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890">
            <text:p>3 890</text:p>
          </table:table-cell>
          <table:table-cell table:style-name="ce20" office:value-type="float" office:value="2606">
            <text:p>2 606</text:p>
          </table:table-cell>
          <table:table-cell table:style-name="ce20" office:value-type="float" office:value="2498">
            <text:p>2 49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284">
            <text:p>1 2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440">
            <text:p>1 440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831">
            <text:p><text:s/>83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39">
            <text:p><text:s/>5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2113">
            <text:p>2 113</text:p>
          </table:table-cell>
          <table:table-cell table:style-name="ce20" office:value-type="float" office:value="1525">
            <text:p>1 525</text:p>
          </table:table-cell>
          <table:table-cell table:style-name="ce20" office:value-type="float" office:value="1494">
            <text:p>1 4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88">
            <text:p><text:s/>5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7">
            <text:p><text:s/>157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4">
            <text:p><text:s/>2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388">
            <text:p>1 388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3">
            <text:p><text:s/>3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4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65">
            <text:p><text:s/>265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7">
            <text:p><text:s/>12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900">
            <text:p>3 900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1890">
            <text:p>1 89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939">
            <text:p>1 9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97">
            <text:p><text:s/>4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2108">
            <text:p>2 108</text:p>
          </table:table-cell>
          <table:table-cell table:style-name="ce20" office:value-type="float" office:value="1078">
            <text:p>1 078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0">
            <text:p>1 0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11">
            <text:p><text:s/>4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613">
            <text:p><text:s/>61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25">
            <text:p><text:s/>4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302">
            <text:p><text:s/>30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3">
            <text:p><text:s/>2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311">
            <text:p><text:s/>31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42">
            <text:p><text:s/>1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387">
            <text:p>1 38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305">
            <text:p><text:s/>30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373">
            <text:p><text:s/>373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369">
            <text:p><text:s/>36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341">
            <text:p><text:s/>341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278">
            <text:p>1 27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40">
            <text:p><text:s/>6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345">
            <text:p><text:s/>345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350">
            <text:p><text:s/>35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8">
            <text:p><text:s/>1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317">
            <text:p><text:s/>31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67">
            <text:p><text:s/>267</text:p>
          </table:table-cell>
          <table:table-cell table:number-columns-repeated="2" table:style-name="ce22" office:value-type="float" office:value="65">
            <text:p><text:s/>6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1">
            <text:p><text:s/>201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621">
            <text:p><text:s/>621</text:p>
          </table:table-cell>
          <table:table-cell table:number-columns-repeated="2" table:style-name="ce27" office:value-type="float" office:value="34">
            <text:p><text:s/>34</text:p>
          </table:table-cell>
          <table:table-cell table:style-name="ce27" office:value-type="string">
            <text:p>-</text:p>
          </table:table-cell>
          <table:table-cell table:style-name="ce27" office:value-type="float" office:value="587">
            <text:p><text:s/>587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3-02T09:36:2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