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visibility="collapse" table:number-columns-repeated="2" table:default-cell-style-name="ce2"/>
        <table:table-column table:style-name="co5" table:number-columns-repeated="237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<text:s text:c="2"/>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7789">
            <text:p>7 789</text:p>
          </table:table-cell>
          <table:table-cell table:style-name="ce20" office:value-type="float" office:value="4567">
            <text:p>4 567</text:p>
          </table:table-cell>
          <table:table-cell table:style-name="ce20" office:value-type="float" office:value="4387">
            <text:p>4 387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3222">
            <text:p>3 222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742">
            <text:p><text:s/>742</text:p>
          </table:table-cell>
          <table:table-cell table:style-name="ce20" office:value-type="float" office:value="737">
            <text:p><text:s/>737</text:p>
          </table:table-cell>
          <table:table-cell table:style-name="ce20" office:value-type="float" office:value="689">
            <text:p><text:s/>689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1166">
            <text:p>1 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82">
            <text:p>2 682</text:p>
          </table:table-cell>
          <table:table-cell table:style-name="ce21" office:value-type="float" office:value="1136">
            <text:p>1 136</text:p>
          </table:table-cell>
          <table:table-cell table:style-name="ce21" office:value-type="float" office:value="1100">
            <text:p>1 10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546">
            <text:p>1 54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012">
            <text:p>1 0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28">
            <text:p>1 628</text:p>
          </table:table-cell>
          <table:table-cell table:style-name="ce21" office:value-type="float" office:value="443">
            <text:p><text:s/>443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918">
            <text:p><text:s/>9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54">
            <text:p>1 054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19">
            <text:p>2 519</text:p>
          </table:table-cell>
          <table:table-cell table:style-name="ce21" office:value-type="float" office:value="1617">
            <text:p>1 617</text:p>
          </table:table-cell>
          <table:table-cell table:style-name="ce21" office:value-type="float" office:value="1556">
            <text:p>1 5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556">
            <text:p><text:s/>556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7">
            <text:p><text:s/>807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12">
            <text:p>1 712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588">
            <text:p>2 588</text:p>
          </table:table-cell>
          <table:table-cell table:style-name="ce21" office:value-type="float" office:value="1813">
            <text:p>1 813</text:p>
          </table:table-cell>
          <table:table-cell table:style-name="ce21" office:value-type="float" office:value="1731">
            <text:p>1 73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75">
            <text:p><text:s/>775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9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67">
            <text:p><text:s/>867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4">
            <text:p><text:s/>194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383">
            <text:p>1 383</text:p>
          </table:table-cell>
          <table:table-cell table:style-name="ce21" office:value-type="float" office:value="898">
            <text:p><text:s/>898</text:p>
          </table:table-cell>
          <table:table-cell table:style-name="ce21" office:value-type="float" office:value="841">
            <text:p><text:s/>8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39">
            <text:p><text:s/>339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890">
            <text:p>3 890</text:p>
          </table:table-cell>
          <table:table-cell table:style-name="ce21" office:value-type="float" office:value="2606">
            <text:p>2 606</text:p>
          </table:table-cell>
          <table:table-cell table:style-name="ce21" office:value-type="float" office:value="2498">
            <text:p>2 498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284">
            <text:p>1 284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545">
            <text:p><text:s/>5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03">
            <text:p>1 403</text:p>
          </table:table-cell>
          <table:table-cell table:style-name="ce21" office:value-type="float" office:value="783">
            <text:p><text:s/>783</text:p>
          </table:table-cell>
          <table:table-cell table:style-name="ce21" office:value-type="float" office:value="753">
            <text:p><text:s/>75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453">
            <text:p><text:s/>4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47">
            <text:p><text:s/>747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7">
            <text:p><text:s/>46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402">
            <text:p><text:s/>4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656">
            <text:p><text:s/>656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293">
            <text:p>1 293</text:p>
          </table:table-cell>
          <table:table-cell table:style-name="ce21" office:value-type="float" office:value="938">
            <text:p><text:s/>938</text:p>
          </table:table-cell>
          <table:table-cell table:style-name="ce21" office:value-type="float" office:value="899">
            <text:p><text:s/>89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53">
            <text:p><text:s/>153</text:p>
          </table:table-cell>
          <table:table-cell table:number-columns-repeated="2" table:style-name="ce21" office:value-type="float" office:value="138">
            <text:p><text:s/>13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28">
            <text:p><text:s/>428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864">
            <text:p><text:s/>864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94">
            <text:p>1 194</text:p>
          </table:table-cell>
          <table:table-cell table:style-name="ce21" office:value-type="float" office:value="886">
            <text:p><text:s/>886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35">
            <text:p><text:s/>435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2">
            <text:p><text:s/>52</text:p>
          </table:table-cell>
          <table:table-cell table:number-columns-repeated="2" table:style-name="ce21" office:value-type="float" office:value="72">
            <text:p><text:s/>7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900">
            <text:p>3 900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1890">
            <text:p>1 8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939">
            <text:p>1 939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621">
            <text:p><text:s/>6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80">
            <text:p>1 280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26">
            <text:p><text:s/>9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559">
            <text:p><text:s/>5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81">
            <text:p><text:s/>88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516">
            <text:p><text:s/>5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99">
            <text:p><text:s/>39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79">
            <text:p><text:s/>379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847">
            <text:p><text:s/>847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394">
            <text:p>1 394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885">
            <text:p><text:s/>88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31">
            <text:p><text:s/>431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03">
            <text:p><text:s/>803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60">
            <text:p><text:s/>160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彭碧蓉</dc:creator>
    <dc:date>2015-03-02T09:36:22</dc:date>
    <meta:print-date>2012-07-19T15:50:58</meta:print-date>
    <meta:document-statistic meta:table-count="1" meta:cell-count="573" meta:object-count="0"/>
    <meta:generator>OpenOffice/4.1.1$Win32 OpenOffice.org_project/411m6$Build-9775</meta:generator>
  </office:meta>
</office:document-meta>
</file>