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3" table:number-columns-repeated="7" table:default-cell-style-name="ce13"/>
        <table:table-column table:style-name="co4" table:number-columns-repeated="24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1" office:value-type="string" table:number-columns-spanned="2" table:number-rows-spanned="1">
              <text:p>July-Dec., 2014</text:p>
            </table:table-cell>
            <table:covered-table-cell table:style-name="ce11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2" office:value-type="float" office:value="4387">
            <text:p>4 387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2319">
            <text:p>2 319</text:p>
          </table:table-cell>
          <table:table-cell table:style-name="ce12" office:value-type="float" office:value="1618">
            <text:p>1 618</text:p>
          </table:table-cell>
          <table:table-cell table:style-name="ce12" office:value-type="float" office:value="114">
            <text:p><text:s/>11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385">
            <text:p><text:s/>38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223">
            <text:p><text:s/>223</text:p>
          </table:table-cell>
          <table:table-cell table:style-name="ce12" office:value-type="float" office:value="61">
            <text:p><text:s/>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1725">
            <text:p>1 725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014">
            <text:p>1 014</text:p>
          </table:table-cell>
          <table:table-cell table:style-name="ce12" office:value-type="float" office:value="589">
            <text:p><text:s/>589</text:p>
          </table:table-cell>
          <table:table-cell table:style-name="ce12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1291">
            <text:p>1 291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811">
            <text:p><text:s/>811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24">
            <text:p><text:s/>24</text:p>
          </table:table-cell>
          <table:table-cell table:number-columns-repeated="2" table:style-name="ce12" office:value-type="float" office:value="182">
            <text:p><text:s/>182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2277">
            <text:p>2 277</text:p>
          </table:table-cell>
          <table:table-cell table:style-name="ce12" office:value-type="float" office:value="216">
            <text:p><text:s/>216</text:p>
          </table:table-cell>
          <table:table-cell table:style-name="ce12" office:value-type="float" office:value="1211">
            <text:p>1 211</text:p>
          </table:table-cell>
          <table:table-cell table:style-name="ce12" office:value-type="float" office:value="807">
            <text:p><text:s/>807</text:p>
          </table:table-cell>
          <table:table-cell table:style-name="ce12" office:value-type="float" office:value="43">
            <text:p><text:s/>4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627">
            <text:p><text:s/>627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227">
            <text:p><text:s/>227</text:p>
          </table:table-cell>
          <table:table-cell table:style-name="ce12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235">
            <text:p><text:s/>23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45">
            <text:p><text:s/>145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214">
            <text:p><text:s/>21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10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2" office:value-type="float" office:value="2498">
            <text:p>2 498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1258">
            <text:p>1 258</text:p>
          </table:table-cell>
          <table:table-cell table:style-name="ce12" office:value-type="float" office:value="989">
            <text:p><text:s/>989</text:p>
          </table:table-cell>
          <table:table-cell table:style-name="ce12" office:value-type="float" office:value="79">
            <text:p><text:s/>7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668">
            <text:p><text:s/>668</text:p>
          </table:table-cell>
          <table:table-cell table:style-name="ce12" office:value-type="float" office:value="423">
            <text:p><text:s/>423</text:p>
          </table:table-cell>
          <table:table-cell table:style-name="ce12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789">
            <text:p><text:s/>789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490">
            <text:p><text:s/>490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1050">
            <text:p>1 050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410">
            <text:p><text:s/>410</text:p>
          </table:table-cell>
          <table:table-cell table:style-name="ce12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301">
            <text:p><text:s/>301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111">
            <text:p><text:s/>11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2" office:value-type="float" office:value="1890">
            <text:p>1 890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1061">
            <text:p>1 061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34">
            <text:p><text:s/>3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6">
            <text:p><text:s/>1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551">
            <text:p><text:s/>551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502">
            <text:p><text:s/>502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321">
            <text:p><text:s/>321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1227">
            <text:p>1 227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688">
            <text:p><text:s/>688</text:p>
          </table:table-cell>
          <table:table-cell table:style-name="ce12" office:value-type="float" office:value="397">
            <text:p><text:s/>397</text:p>
          </table:table-cell>
          <table:table-cell table:style-name="ce12" office:value-type="float" office:value="16">
            <text:p><text:s/>1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141">
            <text:p><text:s/>14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103">
            <text:p><text:s/>10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註：同表34。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6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彭碧蓉</dc:creator>
    <dc:date>2015-03-02T09:36:22</dc:date>
    <meta:print-date>2015-02-16T18:25:18</meta:print-date>
    <meta:document-statistic meta:table-count="1" meta:cell-count="442" meta:object-count="0"/>
    <meta:generator>OpenOffice/4.1.1$Win32 OpenOffice.org_project/411m6$Build-9775</meta:generator>
  </office:meta>
</office:document-meta>
</file>