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24">
            <text:p><text:s/>924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26">
            <text:p><text:s/>326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5">
            <text:p>1 205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60">
            <text:p><text:s/>46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9">
            <text:p><text:s/>179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0">
            <text:p><text:s/>29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63">
            <text:p><text:s/>263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243">
            <text:p><text:s/>2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60">
            <text:p><text:s/>3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8">
            <text:p><text:s/>15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4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5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3">
            <text:p><text:s/>123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64">
            <text:p><text:s/>56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9">
            <text:p><text:s/>15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2">
            <text:p><text:s/>30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9">
            <text:p><text:s/>18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2">
            <text:p><text:s/>13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4">
            <text:p><text:s/>9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94">
            <text:p><text:s/>394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0">
            <text:p><text:s/>140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135">
            <text:p><text:s/>135</text:p>
          </table:table-cell>
          <table:table-cell table:style-name="ce21" table:number-columns-repeated="1018"/>
        </table:table-row>
        <table:table-row table:style-name="ro8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2'.$A$1" table:cell-range-address="$'52'.$A$1:.$AMJ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3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彭碧蓉</dc:creator>
    <dc:date>2015-03-02T09:36:31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