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6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6"/>
            <table:table-cell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7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7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8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8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7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8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72">
            <text:p><text:s/>7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3">
            <text:p><text:s/>36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55">
            <text:p><text:s/>5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65">
            <text:p><text:s/>6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9">
            <text:p><text:s/>1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48">
            <text:p><text:s/>48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7">
            <text:p><text:s/>47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4">
            <text:p><text:s/>4</text:p>
          </table:table-cell>
          <table:table-cell table:number-columns-repeated="2" table:style-name="ce24" office:value-type="float" office:value="26">
            <text:p><text:s/>26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8">
            <text:p><text:s/>38</text:p>
          </table:table-cell>
          <table:table-cell table:number-columns-repeated="3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49">
            <text:p><text:s/>4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6">
            <text:p><text:s/>2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3">
            <text:p><text:s/>1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2">
            <text:p><text:s/>2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3" office:value-type="float" office:value="420">
            <text:p><text:s/>420</text:p>
          </table:table-cell>
          <table:table-cell table:style-name="ce25" office:value-type="float" office:value="7">
            <text:p><text:s/>7</text:p>
          </table:table-cell>
          <table:table-cell table:style-name="ce25" office:value-type="float" office:value="38">
            <text:p><text:s/>38</text:p>
          </table:table-cell>
          <table:table-cell table:style-name="ce25" office:value-type="float" office:value="48">
            <text:p><text:s/>48</text:p>
          </table:table-cell>
          <table:table-cell table:style-name="ce25" office:value-type="float" office:value="326">
            <text:p><text:s/>326</text:p>
          </table:table-cell>
          <table:table-cell table:style-name="ce25" office:value-type="float" office:value="285">
            <text:p><text:s/>285</text:p>
          </table:table-cell>
          <table:table-cell table:style-name="ce25" office:value-type="float" office:value="41">
            <text:p><text:s/>4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3" office:value-type="float" office:value="23">
            <text:p><text:s/>23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6">
            <text:p><text:s/>6</text:p>
          </table:table-cell>
          <table:table-cell table:style-name="ce25" office:value-type="float" office:value="12">
            <text:p><text:s/>12</text:p>
          </table:table-cell>
          <table:table-cell table:style-name="ce25" office:value-type="float" office:value="5">
            <text:p><text:s/>5</text:p>
          </table:table-cell>
          <table:table-cell table:style-name="ce25" office:value-type="float" office:value="4">
            <text:p><text:s/>4</text:p>
          </table:table-cell>
          <table:table-cell table:style-name="ce25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34">
            <text:p><text:s/>134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">
            <text:p><text:s/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26">
            <text:p><text:s/>126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119">
            <text:p><text:s/>119</text:p>
          </table:table-cell>
          <table:table-cell table:style-name="ce19" office:value-type="float" office:value="0">
            <text:p><text:s/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number-columns-repeated="4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">
            <text:p><text:s/>6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5">
            <text:p><text:s/>1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8">
            <text:p><text:s/>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7">
            <text:p><text:s/>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2">
            <text:p><text:s/>12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9">
            <text:p><text:s/>1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25">
            <text:p><text:s/>25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15">
            <text:p><text:s/>15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3-02T09:36:36</dc:date>
    <meta:print-date>2015-02-17T10:00:30</meta:print-date>
    <meta:document-statistic meta:table-count="1" meta:cell-count="580" meta:object-count="0"/>
    <meta:generator>OpenOffice/4.1.1$Win32 OpenOffice.org_project/411m6$Build-9775</meta:generator>
  </office:meta>
</office:document-meta>
</file>