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9">
            <text:p>5.59 </text:p>
          </table:table-cell>
          <table:table-cell table:style-name="ce15" office:value-type="float" office:value="2.84">
            <text:p>2.8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5">
            <text:p>5.25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08">
            <text:p>0.08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77">
            <text:p>-0.77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0.88">
            <text:p>-0.88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0.18">
            <text:p>0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-0.61">
            <text:p>-0.61 </text:p>
          </table:table-cell>
          <table:table-cell table:style-name="ce15" office:value-type="float" office:value="-0.86">
            <text:p>-0.86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48">
            <text:p>-0.4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0.02">
            <text:p>0.02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4-17T17:34:47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