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r.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1">
            <text:p>71</text:p>
          </table:table-cell>
          <table:table-cell table:style-name="ce31" office:value-type="float" office:value="24.75">
            <text:p><text:s/>24.7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31" office:value-type="float" office:value="26.13">
            <text:p><text:s/>26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2.68">
            <text:p><text:s/>22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1.4">
            <text:p><text:s/>21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4" table:style-name="ce16" office:value-type="float" office:value="1">
            <text:p>1</text:p>
          </table:table-cell>
          <table:table-cell table:style-name="ce31" office:value-type="float" office:value="13.23">
            <text:p><text:s/>13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21">
            <text:p><text:s/>22.21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9">
            <text:p>49</text:p>
          </table:table-cell>
          <table:table-cell table:style-name="ce31" office:value-type="float" office:value="25.98">
            <text:p><text:s/>25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5.64">
            <text:p><text:s/>25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7.33">
            <text:p><text:s/>27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6.59">
            <text:p><text:s/>26.5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99">
            <text:p><text:s/>22.9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5.34">
            <text:p><text:s/>25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48">
            <text:p><text:s/>27.4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23">
            <text:p><text:s/>27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0.05">
            <text:p><text:s/>20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8.07">
            <text:p><text:s/>18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1" office:value-type="float" office:value="6.82">
            <text:p><text:s/>6.82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9.95">
            <text:p><text:s/>19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3.14">
            <text:p><text:s/>13.1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.95">
            <text:p><text:s/>21.9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3.01">
            <text:p><text:s/>23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01">
            <text:p><text:s/>22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3.32">
            <text:p><text:s/>23.3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7.09">
            <text:p><text:s/>27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20.25">
            <text:p><text:s/>20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31" office:value-type="float" office:value="30.29">
            <text:p><text:s/>30.29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3" office:value-type="float" office:value="21.5">
            <text:p><text:s/>21.50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4-17T17:34:58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