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" table:default-cell-style-name="ce13"/>
        <table:table-column table:style-name="co4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4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175">
            <text:p><text:s/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161">
            <text:p><text:s/>1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92">
            <text:p><text:s/>1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4">
            <text:p><text:s/>6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4">
            <text:p><text:s/>34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4-21T15:09:20.33</dc:date>
    <meta:print-date>2015-02-17T09:33:35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580" meta:object-count="0"/>
  </office:meta>
</office:document-meta>
</file>