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72cm" fo:break-before="page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4年05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May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179">
            <text:p>11 179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313">
            <text:p>1 313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8839">
            <text:p>8 839</text:p>
          </table:table-cell>
          <table:table-cell table:style-name="ce17" office:value-type="float" office:value="7814">
            <text:p>7 814</text:p>
          </table:table-cell>
          <table:table-cell table:style-name="ce17" office:value-type="float" office:value="1025">
            <text:p>1 0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2">
            <text:p><text:s/>55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30">
            <text:p>4 030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638">
            <text:p>3 638</text:p>
          </table:table-cell>
          <table:table-cell table:style-name="ce17" office:value-type="float" office:value="3541">
            <text:p>3 541</text:p>
          </table:table-cell>
          <table:table-cell table:style-name="ce17" office:value-type="float" office:value="97">
            <text:p><text:s/>9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1">
            <text:p>3 021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786">
            <text:p>2 786</text:p>
          </table:table-cell>
          <table:table-cell table:style-name="ce17" office:value-type="float" office:value="2765">
            <text:p>2 765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46">
            <text:p><text:s/>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747">
            <text:p><text:s/>747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598">
            <text:p>6 598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842">
            <text:p><text:s/>842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5118">
            <text:p>5 118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923">
            <text:p><text:s/>9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38">
            <text:p>1 83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391">
            <text:p><text:s/>391</text:p>
          </table:table-cell>
          <table:table-cell table:style-name="ce17" office:value-type="float" office:value="193">
            <text:p><text:s/>193</text:p>
          </table:table-cell>
          <table:table-cell table:style-name="ce17" office:value-type="float" office:value="1142">
            <text:p>1 142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52">
            <text:p><text:s/>5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17" office:value-type="float" office:value="514">
            <text:p><text:s/>51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32">
            <text:p><text:s/>23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1">
            <text:p><text:s/>421</text:p>
          </table:table-cell>
          <table:table-cell table:number-columns-repeated="3" table:style-name="ce17" office:value-type="float" office:value="2">
            <text:p><text:s/>2</text:p>
          </table:table-cell>
          <table:table-cell table:style-name="ce17" office:value-type="float" office:value="415">
            <text:p><text:s/>415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28">
            <text:p><text:s/>2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4">
            <text:p><text:s/>37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4">
            <text:p><text:s/>374</text:p>
          </table:table-cell>
          <table:table-cell table:style-name="ce27" table:number-columns-repeated="5"/>
          <table:table-cell table:number-columns-repeated="1011"/>
        </table:table-row>
        <table:table-row table:style-name="ro7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1">
            <text:p><text:s/>65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12">
            <text:p><text:s/>6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355">
            <text:p><text:s/>35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75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4">
            <text:p><text:s/>54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991">
            <text:p><text:s/>991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4691">
            <text:p>4 691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459">
            <text:p><text:s/>45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64">
            <text:p>2 764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445">
            <text:p>2 445</text:p>
          </table:table-cell>
          <table:table-cell table:style-name="ce17" office:value-type="float" office:value="2369">
            <text:p>2 369</text:p>
          </table:table-cell>
          <table:table-cell table:style-name="ce17" office:value-type="float" office:value="76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83">
            <text:p>1 883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4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656">
            <text:p><text:s/>656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62">
            <text:p>3 062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195">
            <text:p>2 195</text:p>
          </table:table-cell>
          <table:table-cell table:style-name="ce17" office:value-type="float" office:value="1814">
            <text:p>1 814</text:p>
          </table:table-cell>
          <table:table-cell table:style-name="ce17" office:value-type="float" office:value="381">
            <text:p><text:s/>38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218">
            <text:p><text:s/>218</text:p>
          </table:table-cell>
          <table:table-cell table:style-name="ce17" office:value-type="float" office:value="39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2">
            <text:p><text:s/>32</text:p>
          </table:table-cell>
          <table:table-cell table:number-columns-repeated="2" table:style-name="ce17" office:value-type="float" office:value="207">
            <text:p><text:s/>20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0">
            <text:p><text:s/>13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43">
            <text:p><text:s/>143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6">
            <text:p><text:s/>56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57">
            <text:p><text:s/>15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5">
            <text:p><text:s/>19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string">
            <text:p>-</text:p>
          </table:table-cell>
          <table:table-cell table:style-name="ce17" office:value-type="float" office:value="195">
            <text:p><text:s/>195</text:p>
          </table:table-cell>
          <table:table-cell table:style-name="ce27" table:number-columns-repeated="5"/>
          <table:table-cell table:number-columns-repeated="1011"/>
        </table:table-row>
        <table:table-row table:style-name="ro7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88">
            <text:p><text:s/>8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8">
            <text:p><text:s/>27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8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51">
            <text:p>4 951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397">
            <text:p><text:s/>397</text:p>
          </table:table-cell>
          <table:table-cell table:style-name="ce17" office:value-type="float" office:value="4148">
            <text:p>4 148</text:p>
          </table:table-cell>
          <table:table-cell table:style-name="ce17" office:value-type="float" office:value="3581">
            <text:p>3 581</text:p>
          </table:table-cell>
          <table:table-cell table:style-name="ce17" office:value-type="float" office:value="567">
            <text:p><text:s/>5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1172">
            <text:p>1 172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8">
            <text:p>1 13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36">
            <text:p>3 536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2923">
            <text:p>2 923</text:p>
          </table:table-cell>
          <table:table-cell table:style-name="ce17" office:value-type="float" office:value="2380">
            <text:p>2 380</text:p>
          </table:table-cell>
          <table:table-cell table:style-name="ce17" office:value-type="float" office:value="543">
            <text:p><text:s/>5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40">
            <text:p><text:s/>94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17" office:value-type="float" office:value="306">
            <text:p><text:s/>30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03">
            <text:p><text:s/>10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102">
            <text:p><text:s/>10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0">
            <text:p><text:s/>18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0">
            <text:p><text:s/>180</text:p>
          </table:table-cell>
          <table:table-cell table:style-name="ce27" table:number-columns-repeated="5"/>
          <table:table-cell table:number-columns-repeated="1011"/>
        </table:table-row>
        <table:table-row table:style-name="ro7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266">
            <text:p><text:s/>266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54">
            <text:p><text:s/>54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6">
            <text:p><text:s/>26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z00sp</dc:creator>
    <dc:date>2015-06-17T16:03:16</dc:date>
    <meta:print-date>2015-05-20T11:52:06</meta:print-date>
    <meta:document-statistic meta:table-count="1" meta:cell-count="576" meta:object-count="0"/>
    <meta:generator>OpenOffice/4.1.1$Win32 OpenOffice.org_project/411m6$Build-9775</meta:generator>
  </office:meta>
</office:document-meta>
</file>