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4年05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May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936">
            <text:p><text:s/>936</text:p>
          </table:table-cell>
          <table:table-cell table:style-name="ce11" office:value-type="float" office:value="3829">
            <text:p>3 829</text:p>
          </table:table-cell>
          <table:table-cell table:style-name="ce11" office:value-type="float" office:value="2043">
            <text:p>2 043</text:p>
          </table:table-cell>
          <table:table-cell table:style-name="ce11" office:value-type="float" office:value="2234">
            <text:p>2 234</text:p>
          </table:table-cell>
          <table:table-cell table:style-name="ce11" office:value-type="float" office:value="1112">
            <text:p>1 112</text:p>
          </table:table-cell>
          <table:table-cell table:style-name="ce11" office:value-type="float" office:value="1025">
            <text:p>1 0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90">
            <text:p><text:s/>39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7">
            <text:p><text:s/>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67">
            <text:p>1 367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359">
            <text:p><text:s/>3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17">
            <text:p>2 017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586">
            <text:p><text:s/>586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50">
            <text:p><text:s/>2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81">
            <text:p><text:s/>1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75">
            <text:p>2 175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8">
            <text:p><text:s/>9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91">
            <text:p>3 491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297">
            <text:p>1 297</text:p>
          </table:table-cell>
          <table:table-cell table:style-name="ce11" office:value-type="float" office:value="736">
            <text:p><text:s/>736</text:p>
          </table:table-cell>
          <table:table-cell table:style-name="ce11" office:value-type="float" office:value="729">
            <text:p><text:s/>729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624">
            <text:p><text:s/>624</text:p>
          </table:table-cell>
          <table:table-cell table:style-name="ce11" office:value-type="float" office:value="2196">
            <text:p>2 196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194">
            <text:p>1 194</text:p>
          </table:table-cell>
          <table:table-cell table:style-name="ce11" office:value-type="float" office:value="617">
            <text:p><text:s/>617</text:p>
          </table:table-cell>
          <table:table-cell table:style-name="ce11" office:value-type="float" office:value="459">
            <text:p><text:s/>4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99">
            <text:p><text:s/>9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124">
            <text:p><text:s/>1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6">
            <text:p>1 016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521">
            <text:p><text:s/>521</text:p>
          </table:table-cell>
          <table:table-cell table:style-name="ce11" office:value-type="float" office:value="157">
            <text:p><text:s/>157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4">
            <text:p><text:s/>8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201">
            <text:p><text:s/>201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34">
            <text:p>2 634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079">
            <text:p>1 079</text:p>
          </table:table-cell>
          <table:table-cell table:style-name="ce11" office:value-type="float" office:value="568">
            <text:p><text:s/>568</text:p>
          </table:table-cell>
          <table:table-cell table:style-name="ce11" office:value-type="float" office:value="476">
            <text:p><text:s/>47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73">
            <text:p><text:s/>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1634">
            <text:p>1 634</text:p>
          </table:table-cell>
          <table:table-cell table:style-name="ce11" office:value-type="float" office:value="904">
            <text:p><text:s/>904</text:p>
          </table:table-cell>
          <table:table-cell table:style-name="ce11" office:value-type="float" office:value="1040">
            <text:p>1 040</text:p>
          </table:table-cell>
          <table:table-cell table:style-name="ce11" office:value-type="float" office:value="495">
            <text:p><text:s/>495</text:p>
          </table:table-cell>
          <table:table-cell table:style-name="ce11" office:value-type="float" office:value="567">
            <text:p><text:s/>5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38">
            <text:p><text:s/>738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260">
            <text:p><text:s/>26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26">
            <text:p><text:s/>1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10">
            <text:p>1 0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128">
            <text:p><text:s/>1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59">
            <text:p>1 159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744">
            <text:p><text:s/>744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7">
            <text:p><text:s/>857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z00sp</dc:creator>
    <dc:date>2015-06-17T16:03:21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