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9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4年05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May, 2015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72">
            <text:p>72</text:p>
          </table:table-cell>
          <table:table-cell table:style-name="ce30" office:value-type="float" office:value="25.91">
            <text:p>25.9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30" office:value-type="float" office:value="30.82">
            <text:p>30.8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5">
            <text:p>55</text:p>
          </table:table-cell>
          <table:table-cell table:style-name="ce30" office:value-type="float" office:value="24.62">
            <text:p>24.6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3">
            <text:p>23</text:p>
          </table:table-cell>
          <table:table-cell table:style-name="ce30" office:value-type="float" office:value="28.22">
            <text:p>28.2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30" office:value-type="float" office:value="21.87">
            <text:p>21.8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float" office:value="2">
            <text:p>2</text:p>
          </table:table-cell>
          <table:table-cell table:style-name="ce30" office:value-type="float" office:value="28.18">
            <text:p>28.1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30" office:value-type="float" office:value="23.88">
            <text:p>23.8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30" office:value-type="float" office:value="10.73">
            <text:p>10.7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30" office:value-type="float" office:value="36.95">
            <text:p>36.9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30" office:value-type="float" office:value="78.09">
            <text:p>78.0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5">
            <text:p>5</text:p>
          </table:table-cell>
          <table:table-cell table:number-columns-repeated="4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0" office:value-type="float" office:value="15.72">
            <text:p>15.7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22">
            <text:p>22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8">
            <text:p>38</text:p>
          </table:table-cell>
          <table:table-cell table:style-name="ce30" office:value-type="float" office:value="26.77">
            <text:p>26.7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1">
            <text:p>31</text:p>
          </table:table-cell>
          <table:table-cell table:style-name="ce30" office:value-type="float" office:value="24.64">
            <text:p>24.6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3">
            <text:p>43</text:p>
          </table:table-cell>
          <table:table-cell table:style-name="ce30" office:value-type="float" office:value="26.12">
            <text:p>26.1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30" office:value-type="float" office:value="22.78">
            <text:p>22.7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39">
            <text:p>39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30" office:value-type="float" office:value="32.94">
            <text:p>32.9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3">
            <text:p>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32" office:value-type="float" office:value="14.36">
            <text:p>14.36 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z00sp</dc:creator>
    <dc:date>2015-06-17T16:03:21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