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23">
            <text:p>8 223</text:p>
          </table:table-cell>
          <table:table-cell table:style-name="ce16" office:value-type="float" office:value="2256">
            <text:p>2 256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663">
            <text:p>1 663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379">
            <text:p>1 37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2596">
            <text:p>2 59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93">
            <text:p>2 093</text:p>
          </table:table-cell>
          <table:table-cell table:style-name="ce16" office:value-type="string">
            <text:p>-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81">
            <text:p><text:s/>881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365">
            <text:p>1 365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08">
            <text:p>2 508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3">
            <text:p><text:s/>3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64">
            <text:p>2 464</text:p>
          </table:table-cell>
          <table:table-cell table:style-name="ce16" office:value-type="float" office:value="1494">
            <text:p>1 494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63">
            <text:p><text:s/>163</text:p>
          </table:table-cell>
          <table:table-cell table:number-columns-repeated="2" table:style-name="ce16" office:value-type="float" office:value="150">
            <text:p><text:s/>150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54">
            <text:p>2 25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8">
            <text:p>3 218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141">
            <text:p>1 14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0">
            <text:p>1 040</text:p>
          </table:table-cell>
          <table:table-cell table:style-name="ce16" office:value-type="string">
            <text:p>-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3"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33">
            <text:p>1 1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1">
            <text:p><text:s/>76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6">
            <text:p>5 006</text:p>
          </table:table-cell>
          <table:table-cell table:style-name="ce16" office:value-type="float" office:value="1394">
            <text:p>1 3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1455">
            <text:p>1 4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53">
            <text:p>1 053</text:p>
          </table:table-cell>
          <table:table-cell table:style-name="ce16" office:value-type="string">
            <text:p>-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52">
            <text:p>2 452</text:p>
          </table:table-cell>
          <table:table-cell table:style-name="ce18" office:value-type="float" office:value="532">
            <text:p><text:s/>532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577">
            <text:p><text:s/>577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0">
            <text:p><text:s/>140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246">
            <text:p><text:s/>246</text:p>
          </table:table-cell>
          <table:table-cell table:style-name="ce18" office:value-type="float" office:value="353">
            <text:p><text:s/>353</text:p>
          </table:table-cell>
          <table:table-cell table:style-name="ce18" office:value-type="float" office:value="438">
            <text:p><text:s/>438</text:p>
          </table:table-cell>
          <table:table-cell table:style-name="ce18" office:value-type="float" office:value="481">
            <text:p><text:s/>481</text:p>
          </table:table-cell>
          <table:table-cell table:style-name="ce18" office:value-type="float" office:value="331">
            <text:p><text:s/>33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4">
            <text:p>1 184</text:p>
          </table:table-cell>
          <table:table-cell table:style-name="ce18" office:value-type="float" office:value="801">
            <text:p><text:s/>801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21">
            <text:p>1 12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4">
            <text:p><text:s/>25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4">
            <text:p><text:s/>14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6-17T16:03:23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