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81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7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3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14</text:p>
            </table:table-cell>
            <table:covered-table-cell table:number-columns-repeated="2" table:style-name="ce16"/>
            <table:table-cell table:style-name="ce23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66">
            <text:p>1 266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071">
            <text:p>1 071</text:p>
          </table:table-cell>
          <table:table-cell table:style-name="ce20" office:value-type="float" office:value="896">
            <text:p><text:s/>896</text:p>
          </table:table-cell>
          <table:table-cell table:style-name="ce20" office:value-type="float" office:value="175">
            <text:p><text:s/>17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15">
            <text:p><text:s/>215</text:p>
          </table:table-cell>
          <table:table-cell table:style-name="ce20" office:value-type="float" office:value="202">
            <text:p><text:s/>202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72">
            <text:p><text:s/>17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1020">
            <text:p>1 020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855">
            <text:p><text:s/>855</text:p>
          </table:table-cell>
          <table:table-cell table:style-name="ce20" office:value-type="float" office:value="693">
            <text:p><text:s/>693</text:p>
          </table:table-cell>
          <table:table-cell table:style-name="ce20" office:value-type="float" office:value="161">
            <text:p><text:s/>16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192">
            <text:p><text:s/>19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48">
            <text:p><text:s/>4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81">
            <text:p><text:s/>81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5">
            <text:p><text:s/>1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6">
            <text:p><text:s/>36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3">
            <text:p><text:s/>3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64">
            <text:p><text:s/>6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64">
            <text:p><text:s/>64</text:p>
          </table:table-cell>
          <table:table-cell table:style-name="ce20" office:value-type="string">
            <text:p>-</text:p>
          </table:table-cell>
          <table:table-cell table:style-name="ce20" office:value-type="float" office:value="64">
            <text:p><text:s/>6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10">
            <text:p><text:s/>11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61">
            <text:p><text:s/>6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60">
            <text:p><text:s/>6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54">
            <text:p><text:s/>54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34">
            <text:p><text:s/>34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670">
            <text:p><text:s/>670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538">
            <text:p><text:s/>538</text:p>
          </table:table-cell>
          <table:table-cell table:style-name="ce20" office:value-type="float" office:value="468">
            <text:p><text:s/>468</text:p>
          </table:table-cell>
          <table:table-cell table:style-name="ce20" office:value-type="float" office:value="70">
            <text:p><text:s/>7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72">
            <text:p><text:s/>17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497">
            <text:p><text:s/>497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89">
            <text:p><text:s/>389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58">
            <text:p><text:s/>5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86">
            <text:p><text:s/>8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26">
            <text:p><text:s/>2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2">
            <text:p><text:s/>52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8">
            <text:p><text:s/>4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20">
            <text:p><text:s/>2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29">
            <text:p><text:s/>2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9">
            <text:p><text:s/>29</text:p>
          </table:table-cell>
          <table:table-cell table:style-name="ce20" office:value-type="string">
            <text:p>-</text:p>
          </table:table-cell>
          <table:table-cell table:style-name="ce20" office:value-type="float" office:value="29">
            <text:p><text:s/>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34">
            <text:p><text:s/>34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0">
            <text:p><text:s/>2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7">
            <text:p><text:s/>27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15">
            <text:p><text:s/>15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596">
            <text:p><text:s/>59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533">
            <text:p><text:s/>533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105">
            <text:p><text:s/>10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string">
            <text:p>-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2">
            <text:p><text:s/>2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56">
            <text:p><text:s/>56</text:p>
          </table:table-cell>
          <table:table-cell table:style-name="ce20" office:value-type="float" office:value="0">
            <text:p><text:s/>0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23">
            <text:p><text:s/>523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466">
            <text:p><text:s/>466</text:p>
          </table:table-cell>
          <table:table-cell table:style-name="ce20" office:value-type="float" office:value="363">
            <text:p><text:s/>363</text:p>
          </table:table-cell>
          <table:table-cell table:style-name="ce20" office:value-type="float" office:value="103">
            <text:p><text:s/>10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106">
            <text:p><text:s/>10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8">
            <text:p><text:s/>18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22">
            <text:p><text:s/>2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33">
            <text:p><text:s/>3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60">
            <text:p><text:s/>6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4">
            <text:p><text:s/>14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5">
            <text:p><text:s/>3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5">
            <text:p><text:s/>35</text:p>
          </table:table-cell>
          <table:table-cell table:style-name="ce20" office:value-type="string">
            <text:p>-</text:p>
          </table:table-cell>
          <table:table-cell table:style-name="ce20" office:value-type="float" office:value="35">
            <text:p><text:s/>3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77">
            <text:p><text:s/>77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44">
            <text:p><text:s/>4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39">
            <text:p><text:s/>39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7">
            <text:p><text:s/>27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19">
            <text:p><text:s/>19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31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13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janyi wu</dc:creator>
    <dc:date>2015-06-18T10:13:39.59</dc:date>
    <meta:print-date>2015-02-17T09:33:35</meta:print-date>
    <meta:generator>OpenOffice/4.1.1$Win32 OpenOffice.org_project/411m6$Build-9775</meta:generator>
    <meta:editing-duration>PT13S</meta:editing-duration>
    <meta:editing-cycles>1</meta:editing-cycles>
    <meta:document-statistic meta:table-count="1" meta:cell-count="580" meta:object-count="0"/>
  </office:meta>
</office:document-meta>
</file>