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S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2" office:value-type="float" office:value="2142">
            <text:p>2 142</text:p>
          </table:table-cell>
          <table:table-cell table:style-name="ce20" office:value-type="float" office:value="1504">
            <text:p>1 50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8">
            <text:p><text:s/>43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3" office:value-type="float" office:value="2191">
            <text:p>2 191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437">
            <text:p><text:s/>43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3" office:value-type="float" office:value="2237">
            <text:p>2 237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35">
            <text:p><text:s/>935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914">
            <text:p><text:s/>914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58">
            <text:p><text:s/>45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3" office:value-type="float" office:value="2282">
            <text:p>2 282</text:p>
          </table:table-cell>
          <table:table-cell table:style-name="ce21" office:value-type="float" office:value="1652">
            <text:p>1 65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473">
            <text:p><text:s/>47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3" office:value-type="float" office:value="2328">
            <text:p>2 328</text:p>
          </table:table-cell>
          <table:table-cell table:style-name="ce21" office:value-type="float" office:value="1697">
            <text:p>1 697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471">
            <text:p><text:s/>47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3" office:value-type="float" office:value="2369">
            <text:p>2 369</text:p>
          </table:table-cell>
          <table:table-cell table:style-name="ce21" office:value-type="float" office:value="1739">
            <text:p>1 739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470">
            <text:p><text:s/>47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3" office:value-type="float" office:value="2406">
            <text:p>2 406</text:p>
          </table:table-cell>
          <table:table-cell table:style-name="ce21" office:value-type="float" office:value="1787">
            <text:p>1 787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1056">
            <text:p>1 05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480">
            <text:p><text:s/>48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3" office:value-type="float" office:value="2442">
            <text:p>2 442</text:p>
          </table:table-cell>
          <table:table-cell table:style-name="ce21" office:value-type="float" office:value="1822">
            <text:p>1 822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484">
            <text:p><text:s/>48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3" office:value-type="float" office:value="2475">
            <text:p>2 475</text:p>
          </table:table-cell>
          <table:table-cell table:style-name="ce21" office:value-type="float" office:value="1855">
            <text:p>1 855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92">
            <text:p><text:s/>49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3" office:value-type="float" office:value="2497">
            <text:p>2 497</text:p>
          </table:table-cell>
          <table:table-cell table:style-name="ce21" office:value-type="float" office:value="1884">
            <text:p>1 884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3" office:value-type="float" office:value="2520">
            <text:p>2 520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3" office:value-type="float" office:value="2539">
            <text:p>2 539</text:p>
          </table:table-cell>
          <table:table-cell table:style-name="ce21" office:value-type="float" office:value="1947">
            <text:p>1 947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1101">
            <text:p>1 101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3">
            <text:p><text:s/>50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3" office:value-type="float" office:value="2558">
            <text:p>2 558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011">
            <text:p>1 01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3" office:value-type="float" office:value="2577">
            <text:p>2 577</text:p>
          </table:table-cell>
          <table:table-cell table:style-name="ce21" office:value-type="float" office:value="2013">
            <text:p>2 013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3" office:value-type="float" office:value="2597">
            <text:p>2 597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213">
            <text:p>1 21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519">
            <text:p><text:s/>519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3" office:value-type="float" office:value="2616">
            <text:p>2 616</text:p>
          </table:table-cell>
          <table:table-cell table:style-name="ce21" office:value-type="float" office:value="2082">
            <text:p>2 082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16">
            <text:p><text:s/>51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3" office:value-type="float" office:value="2630">
            <text:p>2 630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58">
            <text:p>1 258</text:p>
          </table:table-cell>
          <table:table-cell table:style-name="ce21" office:value-type="float" office:value="697">
            <text:p><text:s/>697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22">
            <text:p><text:s/>52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3" office:value-type="float" office:value="2642">
            <text:p>2 642</text:p>
          </table:table-cell>
          <table:table-cell table:style-name="ce21" office:value-type="float" office:value="2145">
            <text:p>2 145</text:p>
          </table:table-cell>
          <table:table-cell table:style-name="ce21" office:value-type="float" office:value="1045">
            <text:p>1 045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1279">
            <text:p>1 279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35">
            <text:p><text:s/>535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3" office:value-type="float" office:value="2656">
            <text:p>2 656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294">
            <text:p>1 294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50">
            <text:p><text:s/>55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3" office:value-type="float" office:value="2675">
            <text:p>2 675</text:p>
          </table:table-cell>
          <table:table-cell table:style-name="ce21" office:value-type="float" office:value="2210">
            <text:p>2 210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4">
            <text:p><text:s/>55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0">
            <text:p>2 670</text:p>
          </table:table-cell>
          <table:table-cell table:style-name="ce21" office:value-type="float" office:value="2202">
            <text:p>2 20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1260">
            <text:p>1 26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3">
            <text:p><text:s/>55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0">
            <text:p>2 680</text:p>
          </table:table-cell>
          <table:table-cell table:style-name="ce21" office:value-type="float" office:value="2218">
            <text:p>2 21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556">
            <text:p><text:s/>55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38">
            <text:p>2 238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60">
            <text:p><text:s/>56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0">
            <text:p>2 690</text:p>
          </table:table-cell>
          <table:table-cell table:style-name="ce21" office:value-type="float" office:value="2232">
            <text:p>2 232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326">
            <text:p>1 326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98">
            <text:p>2 698</text:p>
          </table:table-cell>
          <table:table-cell table:style-name="ce21" office:value-type="float" office:value="2244">
            <text:p>2 244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336">
            <text:p>1 336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560">
            <text:p><text:s/>560</text:p>
          </table:table-cell>
          <table:table-cell table:style-name="ce24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3" office:value-type="float" office:value="2710">
            <text:p>2 710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97">
            <text:p>1 097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64">
            <text:p><text:s/>564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706">
            <text:p>2 706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0">
            <text:p>1 280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565">
            <text:p><text:s/>565</text:p>
          </table:table-cell>
          <table:table-cell table:style-name="ce24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714">
            <text:p>2 714</text:p>
          </table:table-cell>
          <table:table-cell table:style-name="ce22" office:value-type="float" office:value="2268">
            <text:p>2 26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344">
            <text:p>1 344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1291">
            <text:p>1 291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564">
            <text:p><text:s/>564</text:p>
          </table:table-cell>
          <table:table-cell table:style-name="ce24" table:number-columns-repeated="1007"/>
        </table:table-row>
        <table:table-row table:style-name="ro5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5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4-17T15:40:34</dc:date>
    <meta:print-date>2012-07-19T14:41:05</meta:print-date>
    <meta:document-statistic meta:table-count="1" meta:cell-count="526" meta:object-count="0"/>
    <meta:generator>OpenOffice/4.1.1$Win32 OpenOffice.org_project/411m6$Build-9775</meta:generator>
  </office:meta>
</office:document-meta>
</file>