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4年06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une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834">
            <text:p>19 834</text:p>
          </table:table-cell>
          <table:table-cell table:style-name="ce19" office:value-type="float" office:value="11617">
            <text:p>11 617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8218">
            <text:p>8 2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6951">
            <text:p>6 951</text:p>
          </table:table-cell>
          <table:table-cell table:style-name="ce19" office:value-type="float" office:value="4337">
            <text:p>4 337</text:p>
          </table:table-cell>
          <table:table-cell table:style-name="ce19" office:value-type="float" office:value="4036">
            <text:p>4 036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2613">
            <text:p>2 6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728">
            <text:p>10 728</text:p>
          </table:table-cell>
          <table:table-cell table:style-name="ce19" office:value-type="float" office:value="6457">
            <text:p>6 457</text:p>
          </table:table-cell>
          <table:table-cell table:style-name="ce19" office:value-type="float" office:value="6370">
            <text:p>6 37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271">
            <text:p>4 2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55">
            <text:p>2 155</text:p>
          </table:table-cell>
          <table:table-cell table:style-name="ce19" office:value-type="float" office:value="822">
            <text:p><text:s/>822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333">
            <text:p>1 3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94">
            <text:p>2 994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2105">
            <text:p>2 1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75">
            <text:p>1 3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8">
            <text:p>1 498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731">
            <text:p><text:s/>7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37">
            <text:p>7 137</text:p>
          </table:table-cell>
          <table:table-cell table:style-name="ce19" office:value-type="float" office:value="6233">
            <text:p>6 233</text:p>
          </table:table-cell>
          <table:table-cell table:style-name="ce19" office:value-type="float" office:value="5990">
            <text:p>5 990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904">
            <text:p><text:s/>9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9">
            <text:p>1 51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16">
            <text:p><text:s/>1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93">
            <text:p>1 893</text:p>
          </table:table-cell>
          <table:table-cell table:style-name="ce19" office:value-type="float" office:value="1689">
            <text:p>1 689</text:p>
          </table:table-cell>
          <table:table-cell table:style-name="ce19" office:value-type="float" office:value="1623">
            <text:p>1 62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04">
            <text:p><text:s/>2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62">
            <text:p>1 962</text:p>
          </table:table-cell>
          <table:table-cell table:style-name="ce19" office:value-type="float" office:value="1647">
            <text:p>1 647</text:p>
          </table:table-cell>
          <table:table-cell table:style-name="ce19" office:value-type="float" office:value="1596">
            <text:p>1 59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5">
            <text:p><text:s/>3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63">
            <text:p>1 76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69">
            <text:p><text:s/>2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852">
            <text:p>6 852</text:p>
          </table:table-cell>
          <table:table-cell table:style-name="ce19" office:value-type="float" office:value="4244">
            <text:p>4 244</text:p>
          </table:table-cell>
          <table:table-cell table:style-name="ce19" office:value-type="float" office:value="4160">
            <text:p>4 160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609">
            <text:p>2 6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5">
            <text:p>1 815</text:p>
          </table:table-cell>
          <table:table-cell table:style-name="ce19" office:value-type="float" office:value="1471">
            <text:p>1 471</text:p>
          </table:table-cell>
          <table:table-cell table:style-name="ce19" office:value-type="float" office:value="1435">
            <text:p>1 43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44">
            <text:p><text:s/>3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6">
            <text:p>1 85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1280">
            <text:p>1 28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50">
            <text:p><text:s/>5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07">
            <text:p>1 707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924">
            <text:p><text:s/>9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67">
            <text:p><text:s/>7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473">
            <text:p>1 473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48">
            <text:p><text:s/>9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851">
            <text:p>2 851</text:p>
          </table:table-cell>
          <table:table-cell table:number-columns-repeated="2" table:style-name="ce19" office:value-type="float" office:value="251">
            <text:p><text:s/>25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99">
            <text:p>2 59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08">
            <text:p>9 708</text:p>
          </table:table-cell>
          <table:table-cell table:style-name="ce19" office:value-type="float" office:value="6496">
            <text:p>6 496</text:p>
          </table:table-cell>
          <table:table-cell table:style-name="ce19" office:value-type="float" office:value="6232">
            <text:p>6 23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212">
            <text:p>3 2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643">
            <text:p>3 643</text:p>
          </table:table-cell>
          <table:table-cell table:style-name="ce19" office:value-type="float" office:value="2323">
            <text:p>2 323</text:p>
          </table:table-cell>
          <table:table-cell table:style-name="ce19" office:value-type="float" office:value="2153">
            <text:p>2 153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321">
            <text:p>1 3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322">
            <text:p>5 322</text:p>
          </table:table-cell>
          <table:table-cell table:style-name="ce19" office:value-type="float" office:value="3772">
            <text:p>3 772</text:p>
          </table:table-cell>
          <table:table-cell table:style-name="ce19" office:value-type="float" office:value="3707">
            <text:p>3 707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550">
            <text:p>1 5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1">
            <text:p><text:s/>341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068">
            <text:p>1 0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05">
            <text:p><text:s/>7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63">
            <text:p><text:s/>3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06">
            <text:p>3 506</text:p>
          </table:table-cell>
          <table:table-cell table:style-name="ce19" office:value-type="float" office:value="3331">
            <text:p>3 331</text:p>
          </table:table-cell>
          <table:table-cell table:style-name="ce19" office:value-type="float" office:value="3174">
            <text:p>3 174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176">
            <text:p><text:s/>1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8">
            <text:p><text:s/>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9">
            <text:p><text:s/>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60">
            <text:p><text:s/>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9">
            <text:p><text:s/>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63">
            <text:p>3 363</text:p>
          </table:table-cell>
          <table:table-cell table:style-name="ce19" office:value-type="float" office:value="2536">
            <text:p>2 536</text:p>
          </table:table-cell>
          <table:table-cell table:style-name="ce19" office:value-type="float" office:value="2480">
            <text:p>2 48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827">
            <text:p><text:s/>8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827">
            <text:p><text:s/>827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0">
            <text:p><text:s/>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9">
            <text:p><text:s/>1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52">
            <text:p><text:s/>2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57">
            <text:p><text:s/>3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22">
            <text:p>1 322</text:p>
          </table:table-cell>
          <table:table-cell table:number-columns-repeated="2" table:style-name="ce19" office:value-type="float" office:value="182">
            <text:p><text:s/>18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40">
            <text:p>1 1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27">
            <text:p>10 127</text:p>
          </table:table-cell>
          <table:table-cell table:style-name="ce19" office:value-type="float" office:value="5121">
            <text:p>5 121</text:p>
          </table:table-cell>
          <table:table-cell table:style-name="ce19" office:value-type="float" office:value="4953">
            <text:p>4 953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5006">
            <text:p>5 0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07">
            <text:p>3 307</text:p>
          </table:table-cell>
          <table:table-cell table:style-name="ce19" office:value-type="float" office:value="2014">
            <text:p>2 014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293">
            <text:p>1 29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07">
            <text:p>5 407</text:p>
          </table:table-cell>
          <table:table-cell table:style-name="ce19" office:value-type="float" office:value="2685">
            <text:p>2 685</text:p>
          </table:table-cell>
          <table:table-cell table:style-name="ce19" office:value-type="float" office:value="2664">
            <text:p>2 66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721">
            <text:p>2 7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13">
            <text:p>1 413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92">
            <text:p><text:s/>9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79">
            <text:p>1 479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037">
            <text:p>1 0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70">
            <text:p><text:s/>6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68">
            <text:p><text:s/>3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30">
            <text:p>3 630</text:p>
          </table:table-cell>
          <table:table-cell table:style-name="ce19" office:value-type="float" office:value="2902">
            <text:p>2 902</text:p>
          </table:table-cell>
          <table:table-cell table:style-name="ce19" office:value-type="float" office:value="2815">
            <text:p>2 815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728">
            <text:p><text:s/>7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79">
            <text:p><text:s/>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5">
            <text:p><text:s/>1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03">
            <text:p>1 003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55">
            <text:p><text:s/>2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20">
            <text:p><text:s/>2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89">
            <text:p>3 489</text:p>
          </table:table-cell>
          <table:table-cell table:style-name="ce19" office:value-type="float" office:value="1707">
            <text:p>1 707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82">
            <text:p>1 7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74">
            <text:p><text:s/>2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527">
            <text:p><text:s/>52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01">
            <text:p><text:s/>40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15">
            <text:p><text:s/>5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number-columns-repeated="2" table:style-name="ce19" office:value-type="float" office:value="169">
            <text:p><text:s/>16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91">
            <text:p><text:s/>591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28">
            <text:p>1 528</text:p>
          </table:table-cell>
          <table:table-cell table:number-columns-repeated="2" table:style-name="ce29" office:value-type="float" office:value="69">
            <text:p><text:s/>6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59">
            <text:p>1 459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z00sp</dc:creator>
    <dc:date>2015-07-20T16:19:52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