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ne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1596">
            <text:p>1 596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251">
            <text:p><text:s/>25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88">
            <text:p><text:s/>8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1">
            <text:p><text:s/>10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0">
            <text:p>4 0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36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8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01">
            <text:p>6 60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810">
            <text:p><text:s/>810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14">
            <text:p><text:s/>1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1">
            <text:p>1 8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6">
            <text:p><text:s/>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4">
            <text:p><text:s/>64</text:p>
          </table:table-cell>
          <table:table-cell table:number-columns-repeated="2" table:style-name="ce15" office:value-type="float" office:value="67">
            <text:p><text:s/>6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2">
            <text:p><text:s/>82</text:p>
          </table:table-cell>
          <table:table-cell table:number-columns-repeated="2" table:style-name="ce15" office:value-type="float" office:value="72">
            <text:p><text:s/>7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82">
            <text:p><text:s/>1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9">
            <text:p>2 75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1">
            <text:p>1 88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3"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9">
            <text:p>3 06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46">
            <text:p><text:s/>4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69">
            <text:p><text:s/>6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71">
            <text:p>1 2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3">
            <text:p>1 14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31">
            <text:p>3 5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7-20T16:19:53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