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6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ne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1623">
            <text:p>1 623</text:p>
          </table:table-cell>
          <table:table-cell table:style-name="ce15" office:value-type="float" office:value="1596">
            <text:p>1 596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24">
            <text:p><text:s/>924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251">
            <text:p><text:s/>25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70">
            <text:p>1 37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string">
            <text:p>-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73">
            <text:p>2 173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4">
            <text:p><text:s/>6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98">
            <text:p><text:s/>9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88">
            <text:p>3 488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441">
            <text:p><text:s/>441</text:p>
          </table:table-cell>
          <table:table-cell table:number-columns-repeated="2" table:style-name="ce15" office:value-type="float" office:value="477">
            <text:p><text:s/>477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46">
            <text:p><text:s/>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1577">
            <text:p>1 577</text:p>
          </table:table-cell>
          <table:table-cell table:style-name="ce15" office:value-type="float" office:value="965">
            <text:p><text:s/>965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82">
            <text:p><text:s/>18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32">
            <text:p><text:s/>63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40">
            <text:p><text:s/>4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5">
            <text:p>1 02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43">
            <text:p>2 643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4">
            <text:p><text:s/>3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1557">
            <text:p>1 557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768">
            <text:p><text:s/>768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69">
            <text:p><text:s/>6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string">
            <text:p>-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17">
            <text:p>1 01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48">
            <text:p>1 14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janyi wu</dc:creator>
    <dc:date>2015-07-20T17:05:24.54</dc:date>
    <meta:print-date>2012-07-19T15:14:17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555" meta:object-count="0"/>
  </office:meta>
</office:document-meta>
</file>