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4年06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une, 2015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9">
            <text:p>69</text:p>
          </table:table-cell>
          <table:table-cell table:style-name="ce31" office:value-type="float" office:value="25.78">
            <text:p><text:s/>25.7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45">
            <text:p>45</text:p>
          </table:table-cell>
          <table:table-cell table:style-name="ce31" office:value-type="float" office:value="27.38">
            <text:p><text:s/>27.3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">
            <text:p>25</text:p>
          </table:table-cell>
          <table:table-cell table:style-name="ce31" office:value-type="float" office:value="23.27">
            <text:p><text:s/>23.2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6.87">
            <text:p><text:s/>16.8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4.82">
            <text:p><text:s/>14.8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7.09">
            <text:p><text:s/>17.09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5">
            <text:p>45</text:p>
          </table:table-cell>
          <table:table-cell table:style-name="ce31" office:value-type="float" office:value="28.01">
            <text:p><text:s/>28.0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6.65">
            <text:p><text:s/>26.6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6.53">
            <text:p><text:s/>26.5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30.11">
            <text:p><text:s/>30.1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31.47">
            <text:p><text:s/>31.47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8">
            <text:p>18</text:p>
          </table:table-cell>
          <table:table-cell table:style-name="ce31" office:value-type="float" office:value="30.52">
            <text:p><text:s/>30.5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8.01">
            <text:p><text:s/>28.0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31.61">
            <text:p><text:s/>31.6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9.76">
            <text:p><text:s/>29.7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47.74">
            <text:p><text:s/>47.7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1" office:value-type="float" office:value="8.12">
            <text:p><text:s/>8.12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4.47">
            <text:p><text:s/>24.4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31.31">
            <text:p><text:s/>31.3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2.37">
            <text:p><text:s/>22.37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5">
            <text:p>25</text:p>
          </table:table-cell>
          <table:table-cell table:style-name="ce31" office:value-type="float" office:value="28.3">
            <text:p><text:s/>28.3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31.7">
            <text:p><text:s/>31.7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7.13">
            <text:p><text:s/>27.1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4.46">
            <text:p><text:s/>24.4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31" office:value-type="float" office:value="25.33">
            <text:p><text:s/>25.3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6">
            <text:p>26</text:p>
          </table:table-cell>
          <table:table-cell table:style-name="ce31" office:value-type="float" office:value="24.54">
            <text:p><text:s/>24.54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3">
            <text:p>3</text:p>
          </table:table-cell>
          <table:table-cell table:style-name="ce33" office:value-type="float" office:value="22.12">
            <text:p><text:s/>22.12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07-20T16:19:58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