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8">
            <text:p><text:s/>5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7">
            <text:p><text:s/>5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9">
            <text:p><text:s/>3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2">
            <text:p><text:s/>67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7">
            <text:p><text:s/>147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8">
            <text:p><text:s/>9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1">
            <text:p><text:s/>3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2">
            <text:p><text:s/>4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8-21T10:43:11.15</dc:date>
    <meta:print-date>2015-02-17T09:33:35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