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3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4年上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988">
            <text:p><text:s/>988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556">
            <text:p><text:s/>556</text:p>
          </table:table-cell>
          <table:table-cell table:style-name="ce11" office:value-type="float" office:value="337">
            <text:p><text:s/>337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78">
            <text:p><text:s/>278</text:p>
          </table:table-cell>
          <table:table-cell table:style-name="ce11" office:value-type="float" office:value="153">
            <text:p><text:s/>15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78">
            <text:p><text:s/>378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39">
            <text:p><text:s/>239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18">
            <text:p><text:s/>518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3">
            <text:p><text:s/>13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4">
            <text:p><text:s/>4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45">
            <text:p><text:s/>545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94">
            <text:p><text:s/>294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95">
            <text:p><text:s/>295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41">
            <text:p><text:s/>241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3">
            <text:p><text:s/>2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443">
            <text:p><text:s/>443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3">
            <text:p><text:s/>3</text:p>
          </table:table-cell>
          <table:table-cell table:number-columns-repeated="3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3">
            <text:p><text:s/>16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53">
            <text:p><text:s/>15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1">
            <text:p><text:s/>2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42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z00sp</dc:creator>
    <dc:date>2015-07-20T16:20:15</dc:date>
    <meta:print-date>2015-07-16T16:40:56</meta:print-date>
    <meta:document-statistic meta:table-count="1" meta:cell-count="442" meta:object-count="0"/>
    <meta:generator>OpenOffice/4.1.1$Win32 OpenOffice.org_project/411m6$Build-9775</meta:generator>
  </office:meta>
</office:document-meta>
</file>