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08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Aug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856">
            <text:p>19 856</text:p>
          </table:table-cell>
          <table:table-cell table:style-name="ce19" office:value-type="float" office:value="11686">
            <text:p>11 686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8170">
            <text:p>8 1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6974">
            <text:p>6 974</text:p>
          </table:table-cell>
          <table:table-cell table:style-name="ce19" office:value-type="float" office:value="4427">
            <text:p>4 427</text:p>
          </table:table-cell>
          <table:table-cell table:style-name="ce19" office:value-type="float" office:value="4089">
            <text:p>4 089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2547">
            <text:p>2 5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741">
            <text:p>10 741</text:p>
          </table:table-cell>
          <table:table-cell table:style-name="ce19" office:value-type="float" office:value="6480">
            <text:p>6 480</text:p>
          </table:table-cell>
          <table:table-cell table:style-name="ce19" office:value-type="float" office:value="6382">
            <text:p>6 382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262">
            <text:p>4 2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40">
            <text:p>2 140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61">
            <text:p>1 3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87">
            <text:p>2 987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051">
            <text:p>2 0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93">
            <text:p>1 493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59">
            <text:p>1 35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92">
            <text:p><text:s/>6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32">
            <text:p>7 132</text:p>
          </table:table-cell>
          <table:table-cell table:style-name="ce19" office:value-type="float" office:value="6241">
            <text:p>6 241</text:p>
          </table:table-cell>
          <table:table-cell table:style-name="ce19" office:value-type="float" office:value="5990">
            <text:p>5 990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891">
            <text:p><text:s/>8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1407">
            <text:p>1 407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10">
            <text:p><text:s/>1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78">
            <text:p>1 878</text:p>
          </table:table-cell>
          <table:table-cell table:style-name="ce19" office:value-type="float" office:value="1682">
            <text:p>1 682</text:p>
          </table:table-cell>
          <table:table-cell table:style-name="ce19" office:value-type="float" office:value="1615">
            <text:p>1 615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97">
            <text:p><text:s/>1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78">
            <text:p>1 978</text:p>
          </table:table-cell>
          <table:table-cell table:style-name="ce19" office:value-type="float" office:value="1656">
            <text:p>1 656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22">
            <text:p><text:s/>3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59">
            <text:p>1 759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62">
            <text:p><text:s/>2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75">
            <text:p>6 875</text:p>
          </table:table-cell>
          <table:table-cell table:style-name="ce19" office:value-type="float" office:value="4256">
            <text:p>4 256</text:p>
          </table:table-cell>
          <table:table-cell table:style-name="ce19" office:value-type="float" office:value="4173">
            <text:p>4 173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620">
            <text:p>2 6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8">
            <text:p>1 818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5">
            <text:p><text:s/>3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50">
            <text:p><text:s/>5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12">
            <text:p>1 712</text:p>
          </table:table-cell>
          <table:table-cell table:style-name="ce19" office:value-type="float" office:value="945">
            <text:p><text:s/>945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67">
            <text:p><text:s/>7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90">
            <text:p>1 490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58">
            <text:p><text:s/>9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61">
            <text:p>2 861</text:p>
          </table:table-cell>
          <table:table-cell table:number-columns-repeated="2" table:style-name="ce19" office:value-type="float" office:value="253">
            <text:p><text:s/>2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08">
            <text:p>2 6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16">
            <text:p>9 716</text:p>
          </table:table-cell>
          <table:table-cell table:style-name="ce19" office:value-type="float" office:value="6514">
            <text:p>6 514</text:p>
          </table:table-cell>
          <table:table-cell table:style-name="ce19" office:value-type="float" office:value="6245">
            <text:p>6 245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202">
            <text:p>3 2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675">
            <text:p>3 675</text:p>
          </table:table-cell>
          <table:table-cell table:style-name="ce19" office:value-type="float" office:value="2376">
            <text:p>2 376</text:p>
          </table:table-cell>
          <table:table-cell table:style-name="ce19" office:value-type="float" office:value="2195">
            <text:p>2 195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1300">
            <text:p>1 3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17">
            <text:p>5 317</text:p>
          </table:table-cell>
          <table:table-cell table:style-name="ce19" office:value-type="float" office:value="3756">
            <text:p>3 756</text:p>
          </table:table-cell>
          <table:table-cell table:style-name="ce19" office:value-type="float" office:value="3682">
            <text:p>3 68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561">
            <text:p>1 5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41">
            <text:p><text:s/>34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038">
            <text:p>1 0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97">
            <text:p><text:s/>6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42">
            <text:p><text:s/>3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5">
            <text:p>3 505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3176">
            <text:p>3 17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77">
            <text:p><text:s/>1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1">
            <text:p><text:s/>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4">
            <text:p><text:s/>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9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3">
            <text:p><text:s/>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73">
            <text:p>3 373</text:p>
          </table:table-cell>
          <table:table-cell table:style-name="ce19" office:value-type="float" office:value="2528">
            <text:p>2 528</text:p>
          </table:table-cell>
          <table:table-cell table:style-name="ce19" office:value-type="float" office:value="2466">
            <text:p>2 46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845">
            <text:p><text:s/>8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5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8">
            <text:p><text:s/>1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1">
            <text:p><text:s/>2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1">
            <text:p><text:s/>3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27">
            <text:p>1 327</text:p>
          </table:table-cell>
          <table:table-cell table:number-columns-repeated="2" table:style-name="ce19" office:value-type="float" office:value="185">
            <text:p><text:s/>18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42">
            <text:p>1 1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40">
            <text:p>10 140</text:p>
          </table:table-cell>
          <table:table-cell table:style-name="ce19" office:value-type="float" office:value="5172">
            <text:p>5 172</text:p>
          </table:table-cell>
          <table:table-cell table:style-name="ce19" office:value-type="float" office:value="4986">
            <text:p>4 986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4968">
            <text:p>4 9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299">
            <text:p>3 299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1248">
            <text:p>1 2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24">
            <text:p>5 424</text:p>
          </table:table-cell>
          <table:table-cell table:style-name="ce19" office:value-type="float" office:value="2724">
            <text:p>2 724</text:p>
          </table:table-cell>
          <table:table-cell table:style-name="ce19" office:value-type="float" office:value="2701">
            <text:p>2 70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700">
            <text:p>2 7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20">
            <text:p>1 0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013">
            <text:p>1 0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62">
            <text:p><text:s/>6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51">
            <text:p><text:s/>3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27">
            <text:p>3 627</text:p>
          </table:table-cell>
          <table:table-cell table:style-name="ce19" office:value-type="float" office:value="2913">
            <text:p>2 913</text:p>
          </table:table-cell>
          <table:table-cell table:style-name="ce19" office:value-type="float" office:value="2814">
            <text:p>2 814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714">
            <text:p><text:s/>7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69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57">
            <text:p><text:s/>957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3">
            <text:p><text:s/>1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53">
            <text:p><text:s/>2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9">
            <text:p><text:s/>2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02">
            <text:p>3 502</text:p>
          </table:table-cell>
          <table:table-cell table:style-name="ce19" office:value-type="float" office:value="1727">
            <text:p>1 727</text:p>
          </table:table-cell>
          <table:table-cell table:style-name="ce19" office:value-type="float" office:value="1706">
            <text:p>1 70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75">
            <text:p>1 7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69">
            <text:p><text:s/>2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02">
            <text:p><text:s/>4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16">
            <text:p><text:s/>5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87">
            <text:p><text:s/>587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35">
            <text:p>1 535</text:p>
          </table:table-cell>
          <table:table-cell table:number-columns-repeated="2" table:style-name="ce29" office:value-type="float" office:value="69">
            <text:p><text:s/>69</text:p>
          </table:table-cell>
          <table:table-cell table:style-name="ce29" office:value-type="string">
            <text:p>-</text:p>
          </table:table-cell>
          <table:table-cell table:style-name="ce29" office:value-type="float" office:value="1466">
            <text:p>1 466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09-17T16:44:30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