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15">
            <text:p>1 0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9">
            <text:p><text:s/>3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3">
            <text:p><text:s/>5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7">
            <text:p><text:s/>24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3">
            <text:p><text:s/>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7">
            <text:p><text:s/>187</text:p>
          </table:table-cell>
          <table:table-cell table:number-columns-repeated="2" table:style-name="ce15" office:value-type="float" office:value="66">
            <text:p><text:s/>6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1">
            <text:p><text:s/>3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6">
            <text:p><text:s/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8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8">
            <text:p><text:s/>158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0">
            <text:p><text:s/>1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18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3">
            <text:p><text:s/>1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7">
            <text:p><text:s/>437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2">
            <text:p><text:s/>9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4">
            <text:p><text:s/>1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2">
            <text:p><text:s/>43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8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style-name="ce19" office:value-type="float" office:value="171">
            <text:p><text:s/>17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2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