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110">
            <text:p>11 11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74">
            <text:p>8 774</text:p>
          </table:table-cell>
          <table:table-cell table:style-name="ce19" office:value-type="float" office:value="7750">
            <text:p>7 7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099">
            <text:p>11 099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64">
            <text:p>8 764</text:p>
          </table:table-cell>
          <table:table-cell table:style-name="ce19" office:value-type="float" office:value="7740">
            <text:p>7 74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82">
            <text:p>11 182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843">
            <text:p>8 843</text:p>
          </table:table-cell>
          <table:table-cell table:style-name="ce19" office:value-type="float" office:value="7820">
            <text:p>7 82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-0.21">
            <text:p>-0.21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-0.07">
            <text:p>-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-0.87">
            <text:p>-0.87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-0.12">
            <text:p>-0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5">
            <text:p>1.15</text:p>
          </table:table-cell>
          <table:table-cell table:style-name="ce26" office:value-type="float" office:value="-1.62">
            <text:p>-1.62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0.53">
            <text:p>0.53</text:p>
          </table:table-cell>
          <table:table-cell table:style-name="ce26" office:value-type="float" office:value="1.5">
            <text:p>1.50</text:p>
          </table:table-cell>
          <table:table-cell table:style-name="ce26" office:value-type="float" office:value="1.69">
            <text:p>1.69</text:p>
          </table:table-cell>
          <table:table-cell table:style-name="ce26" office:value-type="float" office:value="0.11">
            <text:p>0.11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7">
            <text:p>78.97</text:p>
          </table:table-cell>
          <table:table-cell table:style-name="ce20" office:value-type="float" office:value="69.76">
            <text:p>69.76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8">
            <text:p>11.78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8.96">
            <text:p>78.96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2">
            <text:p>9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8">
            <text:p>79.08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9.92">
            <text:p>69.92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70.02">
            <text:p>70.02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8">
            <text:p>11.68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9">
            <text:p>70.09</text:p>
          </table:table-cell>
          <table:table-cell table:style-name="ce20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-0.02">
            <text:p>-0.02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-0.11">
            <text:p>-0.11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-0.1">
            <text:p>-0.10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09-17T16:44:27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