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09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Sept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870">
            <text:p>19 870</text:p>
          </table:table-cell>
          <table:table-cell table:style-name="ce19" office:value-type="float" office:value="11667">
            <text:p>11 667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8202">
            <text:p>8 20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34">
            <text:p>7 034</text:p>
          </table:table-cell>
          <table:table-cell table:style-name="ce19" office:value-type="float" office:value="4452">
            <text:p>4 452</text:p>
          </table:table-cell>
          <table:table-cell table:style-name="ce19" office:value-type="float" office:value="4106">
            <text:p>4 106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2581">
            <text:p>2 5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69">
            <text:p>10 669</text:p>
          </table:table-cell>
          <table:table-cell table:style-name="ce19" office:value-type="float" office:value="6434">
            <text:p>6 434</text:p>
          </table:table-cell>
          <table:table-cell table:style-name="ce19" office:value-type="float" office:value="6341">
            <text:p>6 341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4235">
            <text:p>4 2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67">
            <text:p>2 167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86">
            <text:p>1 3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84">
            <text:p>2 984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067">
            <text:p>2 0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68">
            <text:p>1 36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99">
            <text:p><text:s/>69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240">
            <text:p>6 240</text:p>
          </table:table-cell>
          <table:table-cell table:style-name="ce19" office:value-type="float" office:value="5986">
            <text:p>5 986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891">
            <text:p><text:s/>8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1404">
            <text:p>1 404</text:p>
          </table:table-cell>
          <table:table-cell table:style-name="ce19" office:value-type="float" office:value="1309">
            <text:p>1 30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15">
            <text:p><text:s/>1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1609">
            <text:p>1 60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7">
            <text:p><text:s/>1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2">
            <text:p>1 982</text:p>
          </table:table-cell>
          <table:table-cell table:style-name="ce19" office:value-type="float" office:value="1663">
            <text:p>1 663</text:p>
          </table:table-cell>
          <table:table-cell table:style-name="ce19" office:value-type="float" office:value="1608">
            <text:p>1 60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7">
            <text:p>1 757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60">
            <text:p><text:s/>2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80">
            <text:p>6 880</text:p>
          </table:table-cell>
          <table:table-cell table:style-name="ce19" office:value-type="float" office:value="4258">
            <text:p>4 258</text:p>
          </table:table-cell>
          <table:table-cell table:style-name="ce19" office:value-type="float" office:value="4174">
            <text:p>4 174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622">
            <text:p>2 6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20">
            <text:p>1 820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50">
            <text:p><text:s/>3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4">
            <text:p>1 854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49">
            <text:p><text:s/>5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13">
            <text:p>1 713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67">
            <text:p><text:s/>76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94">
            <text:p>1 494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57">
            <text:p><text:s/>95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74">
            <text:p>2 874</text:p>
          </table:table-cell>
          <table:table-cell table:number-columns-repeated="2" table:style-name="ce19" office:value-type="float" office:value="252">
            <text:p><text:s/>25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22">
            <text:p>2 6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22">
            <text:p>9 722</text:p>
          </table:table-cell>
          <table:table-cell table:style-name="ce19" office:value-type="float" office:value="6508">
            <text:p>6 508</text:p>
          </table:table-cell>
          <table:table-cell table:style-name="ce19" office:value-type="float" office:value="6240">
            <text:p>6 240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214">
            <text:p>3 2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06">
            <text:p>3 706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2195">
            <text:p>2 19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319">
            <text:p>1 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81">
            <text:p>5 281</text:p>
          </table:table-cell>
          <table:table-cell table:style-name="ce19" office:value-type="float" office:value="3741">
            <text:p>3 741</text:p>
          </table:table-cell>
          <table:table-cell table:style-name="ce19" office:value-type="float" office:value="3674">
            <text:p>3 67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40">
            <text:p>1 5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54">
            <text:p><text:s/>354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9">
            <text:p>1 509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045">
            <text:p>1 0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99">
            <text:p><text:s/>6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46">
            <text:p><text:s/>3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06">
            <text:p>3 506</text:p>
          </table:table-cell>
          <table:table-cell table:style-name="ce19" office:value-type="float" office:value="3317">
            <text:p>3 317</text:p>
          </table:table-cell>
          <table:table-cell table:style-name="ce19" office:value-type="float" office:value="3169">
            <text:p>3 16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90">
            <text:p><text:s/>1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8">
            <text:p><text:s/>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888">
            <text:p><text:s/>888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1">
            <text:p><text:s/>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1">
            <text:p><text:s/>971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875">
            <text:p><text:s/>87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4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6">
            <text:p><text:s/>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74">
            <text:p>3 374</text:p>
          </table:table-cell>
          <table:table-cell table:style-name="ce19" office:value-type="float" office:value="2549">
            <text:p>2 549</text:p>
          </table:table-cell>
          <table:table-cell table:style-name="ce19" office:value-type="float" office:value="2485">
            <text:p>2 48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825">
            <text:p><text:s/>8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9">
            <text:p><text:s/>7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1">
            <text:p><text:s/>1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43">
            <text:p><text:s/>24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361">
            <text:p><text:s/>361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62">
            <text:p><text:s/>3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33">
            <text:p>1 333</text:p>
          </table:table-cell>
          <table:table-cell table:number-columns-repeated="2" table:style-name="ce19" office:value-type="float" office:value="178">
            <text:p><text:s/>17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54">
            <text:p>1 1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47">
            <text:p>10 147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4974">
            <text:p>4 974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4988">
            <text:p>4 98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28">
            <text:p>3 328</text:p>
          </table:table-cell>
          <table:table-cell table:style-name="ce19" office:value-type="float" office:value="2066">
            <text:p>2 066</text:p>
          </table:table-cell>
          <table:table-cell table:style-name="ce19" office:value-type="float" office:value="1911">
            <text:p>1 911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262">
            <text:p>1 2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8">
            <text:p>5 388</text:p>
          </table:table-cell>
          <table:table-cell table:style-name="ce19" office:value-type="float" office:value="2693">
            <text:p>2 693</text:p>
          </table:table-cell>
          <table:table-cell table:style-name="ce19" office:value-type="float" office:value="2667">
            <text:p>2 66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695">
            <text:p>2 69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32">
            <text:p>1 43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032">
            <text:p>1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5">
            <text:p>1 475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022">
            <text:p>1 0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70">
            <text:p><text:s/>6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2">
            <text:p><text:s/>35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24">
            <text:p>3 624</text:p>
          </table:table-cell>
          <table:table-cell table:style-name="ce19" office:value-type="float" office:value="2923">
            <text:p>2 923</text:p>
          </table:table-cell>
          <table:table-cell table:style-name="ce19" office:value-type="float" office:value="2817">
            <text:p>2 817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01">
            <text:p><text:s/>70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6">
            <text:p><text:s/>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66">
            <text:p><text:s/>1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1">
            <text:p>1 011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5">
            <text:p><text:s/>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3">
            <text:p><text:s/>21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06">
            <text:p>3 506</text:p>
          </table:table-cell>
          <table:table-cell table:style-name="ce19" office:value-type="float" office:value="1709">
            <text:p>1 709</text:p>
          </table:table-cell>
          <table:table-cell table:style-name="ce19" office:value-type="float" office:value="1689">
            <text:p>1 68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97">
            <text:p>1 7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0">
            <text:p><text:s/>92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39">
            <text:p><text:s/>63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70">
            <text:p><text:s/>2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08">
            <text:p><text:s/>40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5">
            <text:p><text:s/>875</text:p>
          </table:table-cell>
          <table:table-cell table:number-columns-repeated="2" table:style-name="ce19" office:value-type="float" office:value="352">
            <text:p><text:s/>35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23">
            <text:p><text:s/>5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95">
            <text:p><text:s/>595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42">
            <text:p>1 542</text:p>
          </table:table-cell>
          <table:table-cell table:number-columns-repeated="2" table:style-name="ce29" office:value-type="float" office:value="74">
            <text:p><text:s/>74</text:p>
          </table:table-cell>
          <table:table-cell table:style-name="ce29" office:value-type="string">
            <text:p>-</text:p>
          </table:table-cell>
          <table:table-cell table:style-name="ce29" office:value-type="float" office:value="1468">
            <text:p>1 46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10-20T16:34:28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