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3.12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4年09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Sept., 2015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13">
            <text:p>11 213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378">
            <text:p>1 378</text:p>
          </table:table-cell>
          <table:table-cell table:style-name="ce15" office:value-type="float" office:value="2020">
            <text:p>2 020</text:p>
          </table:table-cell>
          <table:table-cell table:style-name="ce15" office:value-type="float" office:value="1246">
            <text:p>1 246</text:p>
          </table:table-cell>
          <table:table-cell table:style-name="ce15" office:value-type="float" office:value="2184">
            <text:p>2 184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3503">
            <text:p>3 50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57">
            <text:p><text:s/>57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44">
            <text:p>4 044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68">
            <text:p>2 468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9">
            <text:p>3 029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86">
            <text:p>1 68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60">
            <text:p><text:s/>6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9">
            <text:p><text:s/>89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11">
            <text:p><text:s/>71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16">
            <text:p>6 616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321">
            <text:p>1 321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2170">
            <text:p>2 17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78">
            <text:p><text:s/>97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42">
            <text:p>1 842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989">
            <text:p><text:s/>989</text:p>
          </table:table-cell>
          <table:table-cell table:style-name="ce16" office:value-type="string">
            <text:p>-</text:p>
          </table:table-cell>
          <table:table-cell table:style-name="ce16" office:value-type="float" office:value="223">
            <text:p><text:s/>22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7">
            <text:p><text:s/>437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265">
            <text:p><text:s/>26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6">
            <text:p><text:s/>8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9">
            <text:p><text:s/>8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8">
            <text:p><text:s/>1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52">
            <text:p><text:s/>452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23">
            <text:p><text:s/>2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6">
            <text:p><text:s/>54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string">
            <text:p>-</text:p>
          </table:table-cell>
          <table:table-cell table:style-name="ce21" office:value-type="float" office:value="220">
            <text:p><text:s/>220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40">
            <text:p>6 240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2637">
            <text:p>2 63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4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79">
            <text:p>2 779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59">
            <text:p>1 8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96">
            <text:p>1 896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18">
            <text:p>1 11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1">
            <text:p><text:s/>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79">
            <text:p><text:s/>67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58">
            <text:p>3 058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004">
            <text:p>1 00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44">
            <text:p><text:s/>74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string">
            <text:p>-</text:p>
          </table:table-cell>
          <table:table-cell table:style-name="ce16" office:value-type="float" office:value="175">
            <text:p><text:s/>17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50">
            <text:p><text:s/>2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8">
            <text:p><text:s/>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88">
            <text:p><text:s/>2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string">
            <text:p>-</text:p>
          </table:table-cell>
          <table:table-cell table:style-name="ce21" office:value-type="float" office:value="193">
            <text:p><text:s/>193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74">
            <text:p>4 974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1019">
            <text:p>1 01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866">
            <text:p><text:s/>86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2">
            <text:p><text:s/>2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64">
            <text:p>1 26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609">
            <text:p><text:s/>60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568">
            <text:p><text:s/>56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18">
            <text:p><text:s/>18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58">
            <text:p>3 55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88">
            <text:p><text:s/>688</text:p>
          </table:table-cell>
          <table:table-cell table:style-name="ce16" office:value-type="float" office:value="1166">
            <text:p>1 1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34">
            <text:p><text:s/>2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45">
            <text:p><text:s/>945</text:p>
          </table:table-cell>
          <table:table-cell table:number-columns-repeated="2" table:style-name="ce16" office:value-type="float" office:value="16">
            <text:p><text:s/>16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string">
            <text:p>-</text:p>
          </table:table-cell>
          <table:table-cell table:style-name="ce16" office:value-type="float" office:value="48">
            <text:p><text:s/>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9">
            <text:p><text:s/>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4">
            <text:p><text:s/>44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51">
            <text:p><text:s/>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58">
            <text:p><text:s/>2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<text:s/>27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z00sp</dc:creator>
    <dc:date>2015-10-20T16:34:30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