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4年09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Sept., 2015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28">
            <text:p>428</text:p>
          </table:table-cell>
          <table:table-cell table:style-name="ce17" office:value-type="float" office:value="840">
            <text:p>840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831">
            <text:p>831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622">
            <text:p>622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5">
            <text:p>315</text:p>
          </table:table-cell>
          <table:table-cell table:style-name="ce17" office:value-type="float" office:value="613">
            <text:p>613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490">
            <text:p>490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483">
            <text:p>483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65">
            <text:p>2.6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386">
            <text:p>386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379">
            <text:p>379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65">
            <text:p>2.6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348">
            <text:p>348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7" office:value-type="string">
            <text:p>-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7" office:value-type="string">
            <text:p>-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31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31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z00sp</dc:creator>
    <dc:date>2015-10-20T16:34:33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