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9月</text:p>
          </table:table-cell>
          <table:covered-table-cell table:number-columns-repeated="8"/>
          <table:table-cell table:style-name="ce3" office:value-type="string" table:number-columns-spanned="11" table:number-rows-spanned="1">
            <text:p>Sept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02">
            <text:p>8 202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float" office:value="1363">
            <text:p>1 363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1797">
            <text:p>1 797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1368">
            <text:p>1 368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2622">
            <text:p>2 62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number-columns-repeated="2"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52">
            <text:p>2 0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21">
            <text:p>2 521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50">
            <text:p><text:s/>35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66">
            <text:p>2 466</text:p>
          </table:table-cell>
          <table:table-cell table:style-name="ce16" office:value-type="float" office:value="1464">
            <text:p>1 464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67">
            <text:p>2 26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4">
            <text:p>3 214</text:p>
          </table:table-cell>
          <table:table-cell table:style-name="ce16" office:value-type="float" office:value="868">
            <text:p><text:s/>868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1154">
            <text:p>1 15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7">
            <text:p>1 017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99">
            <text:p>1 299</text:p>
          </table:table-cell>
          <table:table-cell table:style-name="ce16" office:value-type="float" office:value="692">
            <text:p><text:s/>69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152">
            <text:p>1 15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1">
            <text:p><text:s/>761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88">
            <text:p>4 988</text:p>
          </table:table-cell>
          <table:table-cell table:style-name="ce16" office:value-type="float" office:value="1369">
            <text:p>1 369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95">
            <text:p><text:s/>595</text:p>
          </table:table-cell>
          <table:table-cell table:style-name="ce16" office:value-type="float" office:value="1468">
            <text:p>1 46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74">
            <text:p>2 474</text:p>
          </table:table-cell>
          <table:table-cell table:style-name="ce18" office:value-type="float" office:value="542">
            <text:p><text:s/>542</text:p>
          </table:table-cell>
          <table:table-cell table:style-name="ce18" office:value-type="float" office:value="323">
            <text:p><text:s/>323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567">
            <text:p><text:s/>567</text:p>
          </table:table-cell>
          <table:table-cell table:style-name="ce18" office:value-type="float" office:value="298">
            <text:p><text:s/>298</text:p>
          </table:table-cell>
          <table:table-cell table:style-name="ce18" office:value-type="float" office:value="392">
            <text:p><text:s/>392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31">
            <text:p><text:s/>131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184">
            <text:p><text:s/>184</text:p>
          </table:table-cell>
          <table:table-cell table:style-name="ce18" office:value-type="float" office:value="233">
            <text:p><text:s/>233</text:p>
          </table:table-cell>
          <table:table-cell table:style-name="ce18" office:value-type="float" office:value="368">
            <text:p><text:s/>368</text:p>
          </table:table-cell>
          <table:table-cell table:style-name="ce18" office:value-type="float" office:value="459">
            <text:p><text:s/>459</text:p>
          </table:table-cell>
          <table:table-cell table:style-name="ce18" office:value-type="float" office:value="502">
            <text:p><text:s/>502</text:p>
          </table:table-cell>
          <table:table-cell table:style-name="ce18" office:value-type="float" office:value="350">
            <text:p><text:s/>35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67">
            <text:p>1 167</text:p>
          </table:table-cell>
          <table:table-cell table:style-name="ce18" office:value-type="float" office:value="772">
            <text:p><text:s/>772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116">
            <text:p>1 116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2">
            <text:p><text:s/>25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">
            <text:p><text:s/>2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5-10-20T16:34:34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