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3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4cm" fo:break-before="page" style:use-optimal-row-height="false"/>
    </style:style>
    <style:style style:name="ro6" style:family="table-row">
      <style:table-row-properties style:row-height="0.54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4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5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3405">
            <text:p>3 405</text:p>
          </table:table-cell>
          <table:table-cell table:style-name="ce16" office:value-type="float" office:value="2015">
            <text:p>2 015</text:p>
          </table:table-cell>
          <table:table-cell table:style-name="ce16" office:value-type="float" office:value="1941">
            <text:p>1 941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1391">
            <text:p>1 39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1260">
            <text:p>1 260</text:p>
          </table:table-cell>
          <table:table-cell table:style-name="ce16" office:value-type="float" office:value="823">
            <text:p><text:s/>823</text:p>
          </table:table-cell>
          <table:table-cell table:style-name="ce16" office:value-type="float" office:value="771">
            <text:p><text:s/>771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437">
            <text:p><text:s/>43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791">
            <text:p>1 791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1039">
            <text:p>1 039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735">
            <text:p><text:s/>73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19">
            <text:p><text:s/>2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356">
            <text:p><text:s/>35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247">
            <text:p><text:s/>24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26">
            <text:p><text:s/>2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265">
            <text:p><text:s/>265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30">
            <text:p><text:s/>1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1272">
            <text:p>1 272</text:p>
          </table:table-cell>
          <table:table-cell table:style-name="ce16" office:value-type="float" office:value="1122">
            <text:p>1 122</text:p>
          </table:table-cell>
          <table:table-cell table:style-name="ce16" office:value-type="float" office:value="1080">
            <text:p>1 080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151">
            <text:p><text:s/>1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272">
            <text:p><text:s/>272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239">
            <text:p><text:s/>239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339">
            <text:p><text:s/>339</text:p>
          </table:table-cell>
          <table:table-cell table:style-name="ce16" office:value-type="float" office:value="305">
            <text:p><text:s/>305</text:p>
          </table:table-cell>
          <table:table-cell table:style-name="ce16" office:value-type="float" office:value="293">
            <text:p><text:s/>293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34">
            <text:p><text:s/>3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296">
            <text:p><text:s/>296</text:p>
          </table:table-cell>
          <table:table-cell table:style-name="ce16" office:value-type="float" office:value="287">
            <text:p><text:s/>28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4">
            <text:p><text:s/>5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311">
            <text:p><text:s/>311</text:p>
          </table:table-cell>
          <table:table-cell table:style-name="ce16" office:value-type="float" office:value="266">
            <text:p><text:s/>266</text:p>
          </table:table-cell>
          <table:table-cell table:style-name="ce16" office:value-type="float" office:value="260">
            <text:p><text:s/>26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6">
            <text:p><text:s/>4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1213">
            <text:p>1 213</text:p>
          </table:table-cell>
          <table:table-cell table:style-name="ce16" office:value-type="float" office:value="717">
            <text:p><text:s/>717</text:p>
          </table:table-cell>
          <table:table-cell table:style-name="ce16" office:value-type="float" office:value="702">
            <text:p><text:s/>70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496">
            <text:p><text:s/>4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307">
            <text:p><text:s/>307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44">
            <text:p><text:s/>1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260">
            <text:p><text:s/>260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83">
            <text:p><text:s/>1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08">
            <text:p><text:s/>408</text:p>
          </table:table-cell>
          <table:table-cell table:number-columns-repeated="2" table:style-name="ce16" office:value-type="float" office:value="20">
            <text:p><text:s/>20</text:p>
          </table:table-cell>
          <table:table-cell table:style-name="ce16" office:value-type="string">
            <text:p>-</text:p>
          </table:table-cell>
          <table:table-cell table:style-name="ce16" office:value-type="float" office:value="389">
            <text:p><text:s/>38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645">
            <text:p>1 645</text:p>
          </table:table-cell>
          <table:table-cell table:style-name="ce16" office:value-type="float" office:value="1112">
            <text:p>1 112</text:p>
          </table:table-cell>
          <table:table-cell table:style-name="ce16" office:value-type="float" office:value="1069">
            <text:p>1 069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533">
            <text:p><text:s/>5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23">
            <text:p><text:s/>2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77">
            <text:p><text:s/>877</text:p>
          </table:table-cell>
          <table:table-cell table:style-name="ce16" office:value-type="float" office:value="616">
            <text:p><text:s/>616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61">
            <text:p><text:s/>26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61">
            <text:p><text:s/>261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84">
            <text:p><text:s/>18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17">
            <text:p><text:s/>1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594">
            <text:p><text:s/>594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121">
            <text:p><text:s/>12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159">
            <text:p><text:s/>159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43">
            <text:p><text:s/>14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90">
            <text:p><text:s/>190</text:p>
          </table:table-cell>
          <table:table-cell table:number-columns-repeated="2" table:style-name="ce16" office:value-type="float" office:value="15">
            <text:p><text:s/>15</text:p>
          </table:table-cell>
          <table:table-cell table:style-name="ce16" office:value-type="string">
            <text:p>-</text:p>
          </table:table-cell>
          <table:table-cell table:style-name="ce16" office:value-type="float" office:value="176">
            <text:p><text:s/>17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760">
            <text:p>1 760</text:p>
          </table:table-cell>
          <table:table-cell table:style-name="ce16" office:value-type="float" office:value="902">
            <text:p><text:s/>902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858">
            <text:p><text:s/>85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391">
            <text:p><text:s/>391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14">
            <text:p><text:s/>2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914">
            <text:p><text:s/>914</text:p>
          </table:table-cell>
          <table:table-cell table:style-name="ce16" office:value-type="float" office:value="440">
            <text:p><text:s/>440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74">
            <text:p><text:s/>47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241">
            <text:p><text:s/>241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70">
            <text:p><text:s/>1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251">
            <text:p><text:s/>251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71">
            <text:p><text:s/>17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119">
            <text:p><text:s/>119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9">
            <text:p><text:s/>10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132">
            <text:p><text:s/>132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649">
            <text:p><text:s/>649</text:p>
          </table:table-cell>
          <table:table-cell table:style-name="ce23" office:value-type="float" office:value="528">
            <text:p><text:s/>528</text:p>
          </table:table-cell>
          <table:table-cell table:style-name="ce23" office:value-type="float" office:value="511">
            <text:p><text:s/>51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21">
            <text:p><text:s/>1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137">
            <text:p><text:s/>137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73">
            <text:p><text:s/>173</text:p>
          </table:table-cell>
          <table:table-cell table:style-name="ce23" office:value-type="float" office:value="143">
            <text:p><text:s/>143</text:p>
          </table:table-cell>
          <table:table-cell table:style-name="ce23" office:value-type="float" office:value="138">
            <text:p><text:s/>13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80">
            <text:p><text:s/>180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133">
            <text:p><text:s/>13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60">
            <text:p><text:s/>160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642">
            <text:p><text:s/>64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284">
            <text:p><text:s/>28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352">
            <text:p><text:s/>3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66">
            <text:p><text:s/>166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6">
            <text:p><text:s/>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75">
            <text:p><text:s/>175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78">
            <text:p><text:s/>7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63">
            <text:p><text:s/>163</text:p>
          </table:table-cell>
          <table:table-cell table:number-columns-repeated="2" table:style-name="ce23" office:value-type="float" office:value="60">
            <text:p><text:s/>6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38">
            <text:p><text:s/>138</text:p>
          </table:table-cell>
          <table:table-cell table:number-columns-repeated="2" table:style-name="ce23" office:value-type="float" office:value="22">
            <text:p><text:s/>2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16">
            <text:p><text:s/>116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18">
            <text:p><text:s/>218</text:p>
          </table:table-cell>
          <table:table-cell table:number-columns-repeated="2" table:style-name="ce22" office:value-type="float" office:value="5">
            <text:p><text:s/>5</text:p>
          </table:table-cell>
          <table:table-cell table:style-name="ce22" office:value-type="string">
            <text:p>-</text:p>
          </table:table-cell>
          <table:table-cell table:style-name="ce22" office:value-type="float" office:value="213">
            <text:p><text:s/>213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50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z00sp</dc:creator>
    <dc:date>2015-07-20T16:20:06</dc:date>
    <meta:print-date>2015-02-17T09:16:27</meta:print-date>
    <meta:document-statistic meta:table-count="1" meta:cell-count="361" meta:object-count="0"/>
    <meta:generator>OpenOffice/4.1.1$Win32 OpenOffice.org_project/411m6$Build-9775</meta:generator>
  </office:meta>
</office:document-meta>
</file>