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page" style:column-width="2.125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1">
            <text:p>16.1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8.1">
            <text:p>18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2.8">
            <text:p>12.8 </text:p>
          </table:table-cell>
          <table:table-cell table:style-name="ce16" office:value-type="float" office:value="7.8">
            <text:p>7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0.6">
            <text:p>0.6 </text:p>
          </table:table-cell>
          <table:table-cell table:style-name="ce16" office:value-type="string">
            <text:p>-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10</dc:date>
    <meta:print-date>2015-07-17T17:37:42</meta:print-date>
    <meta:document-statistic meta:table-count="1" meta:cell-count="538" meta:object-count="0"/>
    <meta:generator>OpenOffice/4.1.1$Win32 OpenOffice.org_project/411m6$Build-9775</meta:generator>
  </office:meta>
</office:document-meta>
</file>