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98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8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上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988">
            <text:p><text:s/>988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836">
            <text:p><text:s/>836</text:p>
          </table:table-cell>
          <table:table-cell table:style-name="ce18" office:value-type="float" office:value="769">
            <text:p><text:s/>769</text:p>
          </table:table-cell>
          <table:table-cell table:style-name="ce18" office:value-type="float" office:value="67">
            <text:p><text:s/>6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58">
            <text:p><text:s/>45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426">
            <text:p><text:s/>426</text:p>
          </table:table-cell>
          <table:table-cell table:style-name="ce18" office:value-type="float" office:value="421">
            <text:p><text:s/>421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8">
            <text:p><text:s/>37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61">
            <text:p><text:s/>361</text:p>
          </table:table-cell>
          <table:table-cell table:style-name="ce18" office:value-type="float" office:value="360">
            <text:p><text:s/>36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59">
            <text:p><text:s/>5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18">
            <text:p><text:s/>518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406">
            <text:p><text:s/>406</text:p>
          </table:table-cell>
          <table:table-cell table:style-name="ce18" office:value-type="float" office:value="344">
            <text:p><text:s/>344</text:p>
          </table:table-cell>
          <table:table-cell table:style-name="ce18" office:value-type="float" office:value="61">
            <text:p><text:s/>6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87">
            <text:p><text:s/>8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9">
            <text:p><text:s/>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1">
            <text:p><text:s/>3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4">
            <text:p><text:s/>4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7">
            <text:p><text:s/>27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45">
            <text:p><text:s/>545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419">
            <text:p><text:s/>419</text:p>
          </table:table-cell>
          <table:table-cell table:style-name="ce18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295">
            <text:p><text:s/>295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8">
            <text:p><text:s/>268</text:p>
          </table:table-cell>
          <table:table-cell table:style-name="ce18" office:value-type="float" office:value="263">
            <text:p><text:s/>263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11">
            <text:p><text:s/>2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2">
            <text:p><text:s/>5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41">
            <text:p><text:s/>24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76">
            <text:p><text:s/>176</text:p>
          </table:table-cell>
          <table:table-cell table:style-name="ce18" office:value-type="float" office:value="153">
            <text:p><text:s/>153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38">
            <text:p><text:s/>3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1">
            <text:p><text:s/>1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3">
            <text:p><text:s/>2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443">
            <text:p><text:s/>443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390">
            <text:p><text:s/>390</text:p>
          </table:table-cell>
          <table:table-cell table:style-name="ce24" office:value-type="float" office:value="350">
            <text:p><text:s/>350</text:p>
          </table:table-cell>
          <table:table-cell table:style-name="ce24" office:value-type="float" office:value="40">
            <text:p><text:s/>40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63">
            <text:p><text:s/>16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58">
            <text:p><text:s/>158</text:p>
          </table:table-cell>
          <table:table-cell table:style-name="ce18" office:value-type="float" office:value="157">
            <text:p><text:s/>157</text:p>
          </table:table-cell>
          <table:table-cell table:style-name="ce18" office:value-type="float" office:value="1">
            <text:p><text:s/>1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53">
            <text:p><text:s/>15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49">
            <text:p><text:s/>14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77">
            <text:p><text:s/>27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30">
            <text:p><text:s/>230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39">
            <text:p><text:s/>3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0">
            <text:p><text:s/>2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6">
            <text:p><text:s/>6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28">
            <text:p><text:s/>28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1">
            <text:p><text:s/>2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3">
            <text:p><text:s/>13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janyi wu</dc:creator>
    <dc:date>2015-10-21T14:55:40.19</dc:date>
    <meta:print-date>2015-02-17T10:19:37</meta:print-date>
    <meta:generator>OpenOffice/4.1.1$Win32 OpenOffice.org_project/411m6$Build-9775</meta:generator>
    <meta:editing-duration>PT6S</meta:editing-duration>
    <meta:editing-cycles>1</meta:editing-cycles>
    <meta:document-statistic meta:table-count="1" meta:cell-count="580" meta:object-count="0"/>
  </office:meta>
</office:document-meta>
</file>