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99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7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83cm" fo:break-before="page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6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0" table:style-name="ta1" table:print-ranges="'60'.A1:'60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60 <text:s text:c="2"/>臺中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60. <text:s text:c="2"/>INDUSTRY AND AGE OF EMPLOYED PERSONS IN TAICHUNG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/>
            <table:table-cell table:style-name="ce3" office:value-type="string" table:number-columns-spanned="2" table:number-rows-spanned="1">
              <text:p>民國104年上半年</text:p>
            </table:table-cell>
            <table:covered-table-cell table:style-name="ce15"/>
            <table:table-cell table:style-name="ce3" table:number-columns-repeated="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an.-June, 2015</text:p>
            </table:table-cell>
            <table:covered-table-cell table:style-name="ce10"/>
            <table:table-cell/>
            <table:table-cell table:style-name="ce19" office:value-type="string" table:number-columns-spanned="2" table:number-rows-spanned="1">
              <text:p>Unit:Thousand Persons</text:p>
            </table:table-cell>
            <table:covered-table-cell table:style-name="ce19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6" office:value-type="string">
              <text:p>１５～２４歲</text:p>
            </table:table-cell>
            <table:table-cell table:style-name="ce16" office:value-type="string">
              <text:p>２５～４４歲</text:p>
            </table:table-cell>
            <table:table-cell table:style-name="ce16" office:value-type="string">
              <text:p>４５～６４歲</text:p>
            </table:table-cell>
            <table:table-cell table:style-name="ce20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7" office:value-type="string">
              <text:p>Years</text:p>
            </table:table-cell>
            <table:table-cell table:style-name="ce21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1297">
            <text:p>1 297</text:p>
          </table:table-cell>
          <table:table-cell table:style-name="ce11" office:value-type="float" office:value="99">
            <text:p><text:s/>99</text:p>
          </table:table-cell>
          <table:table-cell table:style-name="ce11" office:value-type="float" office:value="714">
            <text:p><text:s/>714</text:p>
          </table:table-cell>
          <table:table-cell table:style-name="ce11" office:value-type="float" office:value="461">
            <text:p><text:s/>461</text:p>
          </table:table-cell>
          <table:table-cell table:style-name="ce11" office:value-type="float" office:value="23">
            <text:p><text:s/>2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516">
            <text:p><text:s/>516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310">
            <text:p><text:s/>310</text:p>
          </table:table-cell>
          <table:table-cell table:style-name="ce11" office:value-type="float" office:value="172">
            <text:p><text:s/>172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4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404">
            <text:p><text:s/>404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256">
            <text:p><text:s/>256</text:p>
          </table:table-cell>
          <table:table-cell table:style-name="ce11" office:value-type="float" office:value="121">
            <text:p><text:s/>121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01">
            <text:p><text:s/>10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746">
            <text:p><text:s/>746</text:p>
          </table:table-cell>
          <table:table-cell table:style-name="ce11" office:value-type="float" office:value="66">
            <text:p><text:s/>66</text:p>
          </table:table-cell>
          <table:table-cell table:style-name="ce11" office:value-type="float" office:value="398">
            <text:p><text:s/>398</text:p>
          </table:table-cell>
          <table:table-cell table:style-name="ce11" office:value-type="float" office:value="269">
            <text:p><text:s/>269</text:p>
          </table:table-cell>
          <table:table-cell table:style-name="ce11" office:value-type="float" office:value="12">
            <text:p><text:s/>1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222">
            <text:p><text:s/>222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13">
            <text:p><text:s/>113</text:p>
          </table:table-cell>
          <table:table-cell table:style-name="ce11" office:value-type="float" office:value="84">
            <text:p><text:s/>84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94">
            <text:p><text:s/>94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6">
            <text:p><text:s/>6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79">
            <text:p><text:s/>79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64">
            <text:p><text:s/>64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33">
            <text:p><text:s/>33</text:p>
          </table:table-cell>
          <table:table-cell table:style-name="ce18" office:value-type="float" office:value="24">
            <text:p><text:s/>24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718">
            <text:p><text:s/>718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382">
            <text:p><text:s/>382</text:p>
          </table:table-cell>
          <table:table-cell table:style-name="ce11" office:value-type="float" office:value="270">
            <text:p><text:s/>270</text:p>
          </table:table-cell>
          <table:table-cell table:style-name="ce11" office:value-type="float" office:value="18">
            <text:p><text:s/>1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352">
            <text:p><text:s/>352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204">
            <text:p><text:s/>204</text:p>
          </table:table-cell>
          <table:table-cell table:style-name="ce11" office:value-type="float" office:value="121">
            <text:p><text:s/>121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4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254">
            <text:p><text:s/>254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59">
            <text:p><text:s/>159</text:p>
          </table:table-cell>
          <table:table-cell table:style-name="ce11" office:value-type="float" office:value="76">
            <text:p><text:s/>76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6">
            <text:p><text:s/>6</text:p>
          </table:table-cell>
          <table:table-cell table:number-columns-repeated="2" table:style-name="ce11" office:value-type="float" office:value="41">
            <text:p><text:s/>4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339">
            <text:p><text:s/>339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73">
            <text:p><text:s/>173</text:p>
          </table:table-cell>
          <table:table-cell table:style-name="ce11" office:value-type="float" office:value="133">
            <text:p><text:s/>133</text:p>
          </table:table-cell>
          <table:table-cell table:style-name="ce11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08">
            <text:p><text:s/>108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53">
            <text:p><text:s/>53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32">
            <text:p><text:s/>32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579">
            <text:p><text:s/>579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333">
            <text:p><text:s/>333</text:p>
          </table:table-cell>
          <table:table-cell table:style-name="ce11" office:value-type="float" office:value="191">
            <text:p><text:s/>191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string">
            <text:p>-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165">
            <text:p><text:s/>165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06">
            <text:p><text:s/>106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50">
            <text:p><text:s/>15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98">
            <text:p><text:s/>98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6">
            <text:p><text:s/>6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407">
            <text:p><text:s/>407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225">
            <text:p><text:s/>225</text:p>
          </table:table-cell>
          <table:table-cell table:style-name="ce11" office:value-type="float" office:value="136">
            <text:p><text:s/>136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14">
            <text:p><text:s/>114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60">
            <text:p><text:s/>60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6">
            <text:p><text:s/>6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57">
            <text:p><text:s/>57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32">
            <text:p><text:s/>32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0">
            <text:p><text:s/>0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6" table:number-rows-repeated="22">
          <table:table-cell/>
          <table:table-cell table:style-name="ce14" table:number-columns-repeated="5"/>
          <table:table-cell table:number-columns-repeated="250"/>
        </table:table-row>
        <table:table-row table:style-name="ro6" table:number-rows-repeated="1048453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60'.$A$1" table:cell-range-address="$'60'.$A$1:.$F$98" table:range-usable-as="print-range"/>
          <table:named-range table:name="Excel_BuiltIn_Print_Titles" table:base-cell-address="$'60'.$A$1" table:cell-range-address="$'60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56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1">21/10/2015</text:date>, <text:time>14:50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0" style:display-name="PageStyle_6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z00sp</dc:creator>
    <dc:date>2015-07-20T16:20:18</dc:date>
    <meta:print-date>2015-02-17T09:51:15</meta:print-date>
    <meta:document-statistic meta:table-count="1" meta:cell-count="442" meta:object-count="0"/>
    <meta:generator>OpenOffice/4.1.1$Win32 OpenOffice.org_project/411m6$Build-9775</meta:generator>
  </office:meta>
</office:document-meta>
</file>