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7">
            <text:p>0.7 </text:p>
          </table:table-cell>
          <table:table-cell table:number-columns-repeated="3"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6">
            <text:p>0.6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8.9">
            <text:p>8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">
            <text:p>5.0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8">
            <text:p>7.8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17" office:value-type="float" office:value="4.9">
            <text:p>4.9 </text:p>
          </table:table-cell>
          <table:table-cell table:number-columns-repeated="2" table:style-name="ce17" office:value-type="float" office:value="4">
            <text:p>4.0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10.7">
            <text:p>10.7 </text:p>
          </table:table-cell>
          <table:table-cell table:style-name="ce17" office:value-type="float" office:value="6.4">
            <text:p>6.4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6.7">
            <text:p>6.7 </text:p>
          </table:table-cell>
          <table:table-cell table:number-columns-repeated="2"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1.6">
            <text:p>11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9">
            <text:p>2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14.3">
            <text:p>1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13.7">
            <text:p>1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3.8">
            <text:p>13.8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2.3">
            <text:p>2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5.4">
            <text:p>15.4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9">
            <text:p>14.9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6">
            <text:p>0.6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7">
            <text:p>0.7 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6">
            <text:p>0.6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3.2">
            <text:p>3.2 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13.1">
            <text:p>13.1 </text:p>
          </table:table-cell>
          <table:table-cell table:style-name="ce18" office:value-type="float" office:value="7.4">
            <text:p>7.4 </text:p>
          </table:table-cell>
          <table:table-cell table:style-name="ce18" office:value-type="float" office:value="4.4">
            <text:p>4.4 </text:p>
          </table:table-cell>
          <table:table-cell table:style-name="ce18" office:value-type="float" office:value="2.1">
            <text:p>2.1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1.9">
            <text:p>1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3">
            <text:p>1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z00sp</dc:creator>
    <dc:date>2015-07-20T16:20:24</dc:date>
    <meta:print-date>2015-02-17T10:10:54</meta:print-date>
    <meta:document-statistic meta:table-count="1" meta:cell-count="539" meta:object-count="0"/>
    <meta:generator>OpenOffice/4.1.1$Win32 OpenOffice.org_project/411m6$Build-9775</meta:generator>
  </office:meta>
</office:document-meta>
</file>