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86">
            <text:p>11 186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4">
            <text:p>7 82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-0.15">
            <text:p>-0.15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-0.36">
            <text:p>-0.36</text:p>
          </table:table-cell>
          <table:table-cell table:style-name="ce21" office:value-type="float" office:value="-0.15">
            <text:p>-0.15</text:p>
          </table:table-cell>
          <table:table-cell table:style-name="ce21" office:value-type="float" office:value="-0.18">
            <text:p>-0.18</text:p>
          </table:table-cell>
          <table:table-cell table:style-name="ce21" office:value-type="float" office:value="0.09">
            <text:p>0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-1.48">
            <text:p>-1.48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0.06">
            <text:p>0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4">
            <text:p>1.14</text:p>
          </table:table-cell>
          <table:table-cell table:style-name="ce26" office:value-type="float" office:value="-1.61">
            <text:p>-1.61</text:p>
          </table:table-cell>
          <table:table-cell table:style-name="ce26" office:value-type="float" office:value="0.09">
            <text:p>0.09</text:p>
          </table:table-cell>
          <table:table-cell table:style-name="ce26" office:value-type="float" office:value="0.46">
            <text:p>0.46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1.67">
            <text:p>1.67</text:p>
          </table:table-cell>
          <table:table-cell table:style-name="ce26" office:value-type="float" office:value="0.11">
            <text:p>0.11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1">
            <text:p>79.10</text:p>
          </table:table-cell>
          <table:table-cell table:style-name="ce20" office:value-type="float" office:value="69.95">
            <text:p>69.95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9.92">
            <text:p>69.92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70.02">
            <text:p>70.02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8">
            <text:p>11.68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9">
            <text:p>70.09</text:p>
          </table:table-cell>
          <table:table-cell table:style-name="ce20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9">
            <text:p>11.69</text:p>
          </table:table-cell>
          <table:table-cell table:style-name="ce20" office:value-type="float" office:value="5.1">
            <text:p>5.10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02">
            <text:p>0.02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-0.09">
            <text:p>-0.09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10-20T16:34:25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