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4年10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Oct., 2015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887">
            <text:p>19 887</text:p>
          </table:table-cell>
          <table:table-cell table:style-name="ce19" office:value-type="float" office:value="11680">
            <text:p>11 680</text:p>
          </table:table-cell>
          <table:table-cell table:style-name="ce19" office:value-type="float" office:value="11225">
            <text:p>11 22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8207">
            <text:p>8 20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050">
            <text:p>7 050</text:p>
          </table:table-cell>
          <table:table-cell table:style-name="ce19" office:value-type="float" office:value="4476">
            <text:p>4 476</text:p>
          </table:table-cell>
          <table:table-cell table:style-name="ce19" office:value-type="float" office:value="4147">
            <text:p>4 147</text:p>
          </table:table-cell>
          <table:table-cell table:style-name="ce19" office:value-type="float" office:value="330">
            <text:p><text:s/>330</text:p>
          </table:table-cell>
          <table:table-cell table:style-name="ce19" office:value-type="float" office:value="2573">
            <text:p>2 57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41">
            <text:p>10 641</text:p>
          </table:table-cell>
          <table:table-cell table:style-name="ce19" office:value-type="float" office:value="6378">
            <text:p>6 378</text:p>
          </table:table-cell>
          <table:table-cell table:style-name="ce19" office:value-type="float" office:value="6278">
            <text:p>6 278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4263">
            <text:p>4 26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96">
            <text:p>2 196</text:p>
          </table:table-cell>
          <table:table-cell table:style-name="ce19" office:value-type="float" office:value="826">
            <text:p><text:s/>8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70">
            <text:p>1 3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82">
            <text:p>2 982</text:p>
          </table:table-cell>
          <table:table-cell table:style-name="ce19" office:value-type="float" office:value="919">
            <text:p><text:s/>919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2063">
            <text:p>2 06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91">
            <text:p>1 491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66">
            <text:p>1 36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1">
            <text:p>1 491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697">
            <text:p><text:s/>6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128">
            <text:p>7 128</text:p>
          </table:table-cell>
          <table:table-cell table:style-name="ce19" office:value-type="float" office:value="6240">
            <text:p>6 240</text:p>
          </table:table-cell>
          <table:table-cell table:style-name="ce19" office:value-type="float" office:value="5987">
            <text:p>5 987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888">
            <text:p><text:s/>8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22">
            <text:p>1 522</text:p>
          </table:table-cell>
          <table:table-cell table:style-name="ce19" office:value-type="float" office:value="1403">
            <text:p>1 403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19">
            <text:p><text:s/>1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868">
            <text:p>1 86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1611">
            <text:p>1 61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92">
            <text:p><text:s/>19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81">
            <text:p>1 981</text:p>
          </table:table-cell>
          <table:table-cell table:style-name="ce19" office:value-type="float" office:value="1665">
            <text:p>1 665</text:p>
          </table:table-cell>
          <table:table-cell table:style-name="ce19" office:value-type="float" office:value="1611">
            <text:p>1 611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5">
            <text:p><text:s/>31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58">
            <text:p>1 758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1457">
            <text:p>1 45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62">
            <text:p><text:s/>26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889">
            <text:p>6 889</text:p>
          </table:table-cell>
          <table:table-cell table:style-name="ce19" office:value-type="float" office:value="4269">
            <text:p>4 269</text:p>
          </table:table-cell>
          <table:table-cell table:style-name="ce19" office:value-type="float" office:value="4180">
            <text:p>4 180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621">
            <text:p>2 62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19">
            <text:p>1 819</text:p>
          </table:table-cell>
          <table:table-cell table:style-name="ce19" office:value-type="float" office:value="1473">
            <text:p>1 473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6">
            <text:p><text:s/>34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4">
            <text:p>1 854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1279">
            <text:p>1 27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48">
            <text:p><text:s/>54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15">
            <text:p>1 715</text:p>
          </table:table-cell>
          <table:table-cell table:style-name="ce19" office:value-type="float" office:value="948">
            <text:p><text:s/>948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67">
            <text:p><text:s/>7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01">
            <text:p>1 501</text:p>
          </table:table-cell>
          <table:table-cell table:style-name="ce19" office:value-type="float" office:value="542">
            <text:p><text:s/>542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59">
            <text:p><text:s/>95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888">
            <text:p>2 888</text:p>
          </table:table-cell>
          <table:table-cell table:number-columns-repeated="2" table:style-name="ce19" office:value-type="float" office:value="253">
            <text:p><text:s/>25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35">
            <text:p>2 63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29">
            <text:p>9 729</text:p>
          </table:table-cell>
          <table:table-cell table:style-name="ce19" office:value-type="float" office:value="6516">
            <text:p>6 516</text:p>
          </table:table-cell>
          <table:table-cell table:style-name="ce19" office:value-type="float" office:value="6248">
            <text:p>6 248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3213">
            <text:p>3 21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13">
            <text:p>3 713</text:p>
          </table:table-cell>
          <table:table-cell table:style-name="ce19" office:value-type="float" office:value="2407">
            <text:p>2 407</text:p>
          </table:table-cell>
          <table:table-cell table:style-name="ce19" office:value-type="float" office:value="2224">
            <text:p>2 224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1307">
            <text:p>1 30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49">
            <text:p>5 249</text:p>
          </table:table-cell>
          <table:table-cell table:style-name="ce19" office:value-type="float" office:value="3697">
            <text:p>3 697</text:p>
          </table:table-cell>
          <table:table-cell table:style-name="ce19" office:value-type="float" office:value="3626">
            <text:p>3 626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552">
            <text:p>1 55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413">
            <text:p><text:s/>413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55">
            <text:p><text:s/>355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508">
            <text:p>1 508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037">
            <text:p>1 0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94">
            <text:p><text:s/>69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44">
            <text:p><text:s/>3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05">
            <text:p>3 505</text:p>
          </table:table-cell>
          <table:table-cell table:style-name="ce19" office:value-type="float" office:value="3324">
            <text:p>3 324</text:p>
          </table:table-cell>
          <table:table-cell table:style-name="ce19" office:value-type="float" office:value="3171">
            <text:p>3 171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181">
            <text:p><text:s/>18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661">
            <text:p><text:s/>661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3">
            <text:p><text:s/>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16">
            <text:p><text:s/>916</text:p>
          </table:table-cell>
          <table:table-cell table:style-name="ce19" office:value-type="float" office:value="893">
            <text:p><text:s/>89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3">
            <text:p><text:s/>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67">
            <text:p><text:s/>967</text:p>
          </table:table-cell>
          <table:table-cell table:style-name="ce19" office:value-type="float" office:value="893">
            <text:p><text:s/>893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4">
            <text:p><text:s/>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818">
            <text:p><text:s/>818</text:p>
          </table:table-cell>
          <table:table-cell table:style-name="ce19" office:value-type="float" office:value="792">
            <text:p><text:s/>79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1">
            <text:p><text:s/>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79">
            <text:p>3 379</text:p>
          </table:table-cell>
          <table:table-cell table:style-name="ce19" office:value-type="float" office:value="2546">
            <text:p>2 546</text:p>
          </table:table-cell>
          <table:table-cell table:style-name="ce19" office:value-type="float" office:value="2487">
            <text:p>2 487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833">
            <text:p><text:s/>8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818">
            <text:p><text:s/>818</text:p>
          </table:table-cell>
          <table:table-cell table:style-name="ce19" office:value-type="float" office:value="799">
            <text:p><text:s/>79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">
            <text:p><text:s/>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2">
            <text:p><text:s/>1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38">
            <text:p><text:s/>838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39">
            <text:p><text:s/>2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352">
            <text:p><text:s/>35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72">
            <text:p><text:s/>3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38">
            <text:p>1 338</text:p>
          </table:table-cell>
          <table:table-cell table:number-columns-repeated="2" table:style-name="ce19" office:value-type="float" office:value="176">
            <text:p><text:s/>17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62">
            <text:p>1 1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157">
            <text:p>10 157</text:p>
          </table:table-cell>
          <table:table-cell table:style-name="ce19" office:value-type="float" office:value="5164">
            <text:p>5 164</text:p>
          </table:table-cell>
          <table:table-cell table:style-name="ce19" office:value-type="float" office:value="4978">
            <text:p>4 978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4993">
            <text:p>4 99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36">
            <text:p>3 336</text:p>
          </table:table-cell>
          <table:table-cell table:style-name="ce19" office:value-type="float" office:value="2070">
            <text:p>2 070</text:p>
          </table:table-cell>
          <table:table-cell table:style-name="ce19" office:value-type="float" office:value="1922">
            <text:p>1 922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267">
            <text:p>1 2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93">
            <text:p>5 393</text:p>
          </table:table-cell>
          <table:table-cell table:style-name="ce19" office:value-type="float" office:value="2681">
            <text:p>2 681</text:p>
          </table:table-cell>
          <table:table-cell table:style-name="ce19" office:value-type="float" office:value="2651">
            <text:p>2 65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712">
            <text:p>2 7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28">
            <text:p>1 428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15">
            <text:p>1 01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74">
            <text:p>1 474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026">
            <text:p>1 0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72">
            <text:p><text:s/>6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354">
            <text:p><text:s/>354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354">
            <text:p><text:s/>3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23">
            <text:p>3 623</text:p>
          </table:table-cell>
          <table:table-cell table:style-name="ce19" office:value-type="float" office:value="2916">
            <text:p>2 916</text:p>
          </table:table-cell>
          <table:table-cell table:style-name="ce19" office:value-type="float" office:value="2817">
            <text:p>2 817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707">
            <text:p><text:s/>7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685">
            <text:p><text:s/>685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6">
            <text:p><text:s/>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69">
            <text:p><text:s/>1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750">
            <text:p><text:s/>75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41">
            <text:p><text:s/>2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20">
            <text:p><text:s/>2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11">
            <text:p>3 511</text:p>
          </table:table-cell>
          <table:table-cell table:style-name="ce19" office:value-type="float" office:value="1723">
            <text:p>1 723</text:p>
          </table:table-cell>
          <table:table-cell table:style-name="ce19" office:value-type="float" office:value="1693">
            <text:p>1 69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88">
            <text:p>1 78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638">
            <text:p><text:s/>63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66">
            <text:p><text:s/>2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527">
            <text:p><text:s/>52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06">
            <text:p><text:s/>40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7">
            <text:p><text:s/>877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28">
            <text:p><text:s/>5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88">
            <text:p><text:s/>588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550">
            <text:p>1 550</text:p>
          </table:table-cell>
          <table:table-cell table:number-columns-repeated="2" table:style-name="ce29" office:value-type="float" office:value="77">
            <text:p><text:s/>7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473">
            <text:p>1 473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z00sp</dc:creator>
    <dc:date>2015-11-20T08:50:46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