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10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Oct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308">
            <text:p>1 308</text:p>
          </table:table-cell>
          <table:table-cell table:number-columns-repeated="2" table:style-name="ce15" office:value-type="float" office:value="1611">
            <text:p>1 611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437">
            <text:p>1 437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253">
            <text:p><text:s/>2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7">
            <text:p><text:s/>77</text:p>
          </table:table-cell>
          <table:table-cell table:number-columns-repeated="2" table:style-name="ce15" office:value-type="float" office:value="85">
            <text:p><text:s/>85</text:p>
          </table:table-cell>
          <table:table-cell table:style-name="ce15" office:value-type="float" office:value="96">
            <text:p><text:s/>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40">
            <text:p>4 0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553">
            <text:p><text:s/>553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31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922">
            <text:p><text:s/>922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25">
            <text:p><text:s/>1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6">
            <text:p>1 84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6">
            <text:p><text:s/>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">
            <text:p><text:s/>1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2" table:style-name="ce15" office:value-type="float" office:value="70">
            <text:p><text:s/>7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7">
            <text:p><text:s/>547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3">
            <text:p><text:s/>1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76">
            <text:p><text:s/>1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8">
            <text:p><text:s/>48</text:p>
          </table:table-cell>
          <table:table-cell table:number-columns-repeated="2"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3">
            <text:p><text:s/>7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1">
            <text:p>2 77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6">
            <text:p>1 88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1">
            <text:p>3 07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9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1">
            <text:p><text:s/>111</text:p>
          </table:table-cell>
          <table:table-cell table:number-columns-repeated="2" table:style-name="ce15" office:value-type="float" office:value="108">
            <text:p><text:s/>10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18" office:value-type="float" office:value="31">
            <text:p><text:s/>31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78">
            <text:p>4 97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2">
            <text:p><text:s/>2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57">
            <text:p>3 55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7">
            <text:p><text:s/>95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2">
            <text:p><text:s/>4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string">
            <text:p>-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3">
            <text:p><text:s/>26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11-20T08:50:47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