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10月</text:p>
          </table:table-cell>
          <table:covered-table-cell table:number-columns-repeated="8"/>
          <table:table-cell table:style-name="ce3" office:value-type="string" table:number-columns-spanned="11" table:number-rows-spanned="1">
            <text:p>Oct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25">
            <text:p>11 225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2745">
            <text:p>2 745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836">
            <text:p>2 836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1308">
            <text:p>1 308</text:p>
          </table:table-cell>
          <table:table-cell table:number-columns-repeated="2" table:style-name="ce15" office:value-type="float" office:value="1611">
            <text:p>1 611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437">
            <text:p>1 437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253">
            <text:p><text:s/>25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77">
            <text:p>1 3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350">
            <text:p><text:s/>350</text:p>
          </table:table-cell>
          <table:table-cell table:number-columns-repeated="2" table:style-name="ce15" office:value-type="float" office:value="274">
            <text:p><text:s/>274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691">
            <text:p><text:s/>691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60">
            <text:p><text:s/>260</text:p>
          </table:table-cell>
          <table:table-cell table:number-columns-repeated="2"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9">
            <text:p><text:s/>5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4">
            <text:p><text:s/>9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0">
            <text:p>3 500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1247">
            <text:p>1 24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44">
            <text:p><text:s/>4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963">
            <text:p><text:s/>963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569">
            <text:p>1 569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76">
            <text:p><text:s/>1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46">
            <text:p><text:s/>4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999">
            <text:p><text:s/>9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4">
            <text:p><text:s/>54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1">
            <text:p>2 651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938">
            <text:p><text:s/>938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78">
            <text:p>4 97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1591">
            <text:p>1 591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7">
            <text:p><text:s/>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3">
            <text:p><text:s/>71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23">
            <text:p>1 02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string">
            <text:p>-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z00sp</dc:creator>
    <dc:date>2015-11-20T08:50:50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