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10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Oct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951">
            <text:p><text:s/>951</text:p>
          </table:table-cell>
          <table:table-cell table:style-name="ce11" office:value-type="float" office:value="3849">
            <text:p>3 849</text:p>
          </table:table-cell>
          <table:table-cell table:style-name="ce11" office:value-type="float" office:value="2040">
            <text:p>2 040</text:p>
          </table:table-cell>
          <table:table-cell table:style-name="ce11" office:value-type="float" office:value="2172">
            <text:p>2 172</text:p>
          </table:table-cell>
          <table:table-cell table:style-name="ce11" office:value-type="float" office:value="1187">
            <text:p>1 187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77">
            <text:p>1 377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350">
            <text:p><text:s/>3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3">
            <text:p>2 02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08">
            <text:p><text:s/>608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246">
            <text:p><text:s/>2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1">
            <text:p>1 25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316">
            <text:p><text:s/>316</text:p>
          </table:table-cell>
          <table:table-cell table:style-name="ce11" office:value-type="float" office:value="327">
            <text:p><text:s/>327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96">
            <text:p><text:s/>1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89">
            <text:p>2 189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267">
            <text:p>1 267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0">
            <text:p>3 500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356">
            <text:p>1 356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700">
            <text:p><text:s/>700</text:p>
          </table:table-cell>
          <table:table-cell table:style-name="ce11" office:value-type="float" office:value="392">
            <text:p><text:s/>392</text:p>
          </table:table-cell>
          <table:table-cell table:style-name="ce11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634">
            <text:p><text:s/>634</text:p>
          </table:table-cell>
          <table:table-cell table:style-name="ce11" office:value-type="float" office:value="2239">
            <text:p>2 239</text:p>
          </table:table-cell>
          <table:table-cell table:style-name="ce11" office:value-type="float" office:value="1113">
            <text:p>1 113</text:p>
          </table:table-cell>
          <table:table-cell table:style-name="ce11" office:value-type="float" office:value="1147">
            <text:p>1 147</text:p>
          </table:table-cell>
          <table:table-cell table:style-name="ce11" office:value-type="float" office:value="657">
            <text:p><text:s/>657</text:p>
          </table:table-cell>
          <table:table-cell table:style-name="ce11" office:value-type="float" office:value="457">
            <text:p><text:s/>4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64">
            <text:p><text:s/>66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1">
            <text:p>1 00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16">
            <text:p><text:s/>1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55">
            <text:p><text:s/>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999">
            <text:p><text:s/>999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6">
            <text:p><text:s/>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1">
            <text:p>2 651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140">
            <text:p>1 140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66">
            <text:p><text:s/>466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70">
            <text:p><text:s/>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317">
            <text:p><text:s/>317</text:p>
          </table:table-cell>
          <table:table-cell table:style-name="ce11" office:value-type="float" office:value="1610">
            <text:p>1 610</text:p>
          </table:table-cell>
          <table:table-cell table:style-name="ce11" office:value-type="float" office:value="927">
            <text:p><text:s/>927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569">
            <text:p><text:s/>5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46">
            <text:p><text:s/>2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82">
            <text:p><text:s/>9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41">
            <text:p><text:s/>1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90">
            <text:p>1 190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739">
            <text:p><text:s/>73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61">
            <text:p><text:s/>61</text:p>
          </table:table-cell>
          <table:table-cell table:number-columns-repeated="2" table:style-name="ce11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49">
            <text:p><text:s/>84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4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janyi wu</dc:creator>
    <dc:date>2015-11-20T13:40:19.47</dc:date>
    <meta:print-date>2011-01-27T18:00:30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238" meta:object-count="0"/>
  </office:meta>
</office:document-meta>
</file>