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27">
            <text:p>11 627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39">
            <text:p>4 239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90">
            <text:p>11 19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52">
            <text:p>4 252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1">
            <text:p>11 211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6">
            <text:p>4 1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20" office:value-type="float" office:value="936">
            <text:p><text:s/>936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4256">
            <text:p>4 25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30">
            <text:p>11 230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73">
            <text:p>4 173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58">
            <text:p>4 258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3">
            <text:p>11 213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174">
            <text:p>4 17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20" office:value-type="float" office:value="919">
            <text:p><text:s/>919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69">
            <text:p>4 269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25">
            <text:p>11 225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5987">
            <text:p>5 987</text:p>
          </table:table-cell>
          <table:table-cell table:style-name="ce20" office:value-type="float" office:value="4180">
            <text:p>4 18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11">
            <text:p>0.11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-1.8">
            <text:p>-1.80</text:p>
          </table:table-cell>
          <table:table-cell table:style-name="ce21" office:value-type="float" office:value="-0.45">
            <text:p>-0.45</text:p>
          </table:table-cell>
          <table:table-cell table:style-name="ce21" office:value-type="float" office:value="5.33">
            <text:p>5.33</text:p>
          </table:table-cell>
          <table:table-cell table:style-name="ce21" office:value-type="float" office:value="-23.92">
            <text:p>-23.92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89">
            <text:p>0.89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3.93">
            <text:p>3.93</text:p>
          </table:table-cell>
          <table:table-cell table:style-name="ce21" office:value-type="float" office:value="-0.43">
            <text:p>-0.43</text:p>
          </table:table-cell>
          <table:table-cell table:style-name="ce21" office:value-type="float" office:value="-1.8">
            <text:p>-1.80</text:p>
          </table:table-cell>
          <table:table-cell table:style-name="ce21" office:value-type="float" office:value="-1.05">
            <text:p>-1.05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3.94">
            <text:p>3.94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9">
            <text:p>0.89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5.96">
            <text:p>5.9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1.98">
            <text:p>1.98</text:p>
          </table:table-cell>
          <table:table-cell table:style-name="ce21" office:value-type="float" office:value="5.94">
            <text:p>5.94</text:p>
          </table:table-cell>
          <table:table-cell table:style-name="ce21" office:value-type="float" office:value="-4.77">
            <text:p>-4.77</text:p>
          </table:table-cell>
          <table:table-cell table:style-name="ce21" office:value-type="float" office:value="-3.25">
            <text:p>-3.25</text:p>
          </table:table-cell>
          <table:table-cell table:style-name="ce21" office:value-type="float" office:value="-5.38">
            <text:p>-5.38</text:p>
          </table:table-cell>
          <table:table-cell table:style-name="ce21" office:value-type="float" office:value="-5.03">
            <text:p>-5.03</text:p>
          </table:table-cell>
          <table:table-cell table:style-name="ce21" office:value-type="float" office:value="23.74">
            <text:p>23.74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3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11-20T13:39:04.08</dc:date>
    <meta:print-date>2013-02-22T14:27:39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907" meta:object-count="0"/>
  </office:meta>
</office:document-meta>
</file>