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4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5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82">
            <text:p>2 082</text:p>
          </table:table-cell>
          <table:table-cell table:style-name="ce20" office:value-type="float" office:value="1271">
            <text:p>1 271</text:p>
          </table:table-cell>
          <table:table-cell table:style-name="ce20" office:value-type="float" office:value="1179">
            <text:p>1 1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11">
            <text:p><text:s/>81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58">
            <text:p>3 258</text:p>
          </table:table-cell>
          <table:table-cell table:style-name="ce20" office:value-type="float" office:value="1989">
            <text:p>1 989</text:p>
          </table:table-cell>
          <table:table-cell table:style-name="ce20" office:value-type="float" office:value="1962">
            <text:p>1 96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69">
            <text:p>1 2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68">
            <text:p><text:s/>46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653">
            <text:p><text:s/>65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35">
            <text:p><text:s/>4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6">
            <text:p><text:s/>46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19">
            <text:p><text:s/>21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104">
            <text:p>2 104</text:p>
          </table:table-cell>
          <table:table-cell table:style-name="ce20" office:value-type="float" office:value="1829">
            <text:p>1 829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75">
            <text:p><text:s/>2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2">
            <text:p><text:s/>40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35">
            <text:p><text:s/>3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95">
            <text:p><text:s/>495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63">
            <text:p><text:s/>6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6">
            <text:p><text:s/>9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427">
            <text:p><text:s/>427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0">
            <text:p><text:s/>8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56">
            <text:p>2 056</text:p>
          </table:table-cell>
          <table:table-cell table:style-name="ce20" office:value-type="float" office:value="1319">
            <text:p>1 319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37">
            <text:p><text:s/>73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5">
            <text:p><text:s/>9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398">
            <text:p><text:s/>398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6">
            <text:p><text:s/>16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90">
            <text:p><text:s/>29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5">
            <text:p><text:s/>21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74">
            <text:p><text:s/>17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1">
            <text:p><text:s/>26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991">
            <text:p><text:s/>991</text:p>
          </table:table-cell>
          <table:table-cell table:number-columns-repeated="2" table:style-name="ce20" office:value-type="float" office:value="108">
            <text:p><text:s/>10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83">
            <text:p><text:s/>88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56">
            <text:p>3 056</text:p>
          </table:table-cell>
          <table:table-cell table:style-name="ce20" office:value-type="float" office:value="2036">
            <text:p>2 036</text:p>
          </table:table-cell>
          <table:table-cell table:style-name="ce20" office:value-type="float" office:value="1956">
            <text:p>1 956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1020">
            <text:p>1 02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28">
            <text:p>1 128</text:p>
          </table:table-cell>
          <table:table-cell table:style-name="ce20" office:value-type="float" office:value="706">
            <text:p><text:s/>706</text:p>
          </table:table-cell>
          <table:table-cell table:style-name="ce20" office:value-type="float" office:value="653">
            <text:p><text:s/>65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422">
            <text:p><text:s/>42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184">
            <text:p>1 184</text:p>
          </table:table-cell>
          <table:table-cell table:style-name="ce20" office:value-type="float" office:value="1164">
            <text:p>1 16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467">
            <text:p><text:s/>46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31">
            <text:p><text:s/>131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24">
            <text:p><text:s/>3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22">
            <text:p><text:s/>22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59">
            <text:p>1 059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3">
            <text:p><text:s/>95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23">
            <text:p><text:s/>223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4">
            <text:p><text:s/>264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9">
            <text:p><text:s/>1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65">
            <text:p>1 065</text:p>
          </table:table-cell>
          <table:table-cell table:style-name="ce20" office:value-type="float" office:value="811">
            <text:p><text:s/>811</text:p>
          </table:table-cell>
          <table:table-cell table:style-name="ce20" office:value-type="float" office:value="795">
            <text:p><text:s/>79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54">
            <text:p><text:s/>25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86">
            <text:p><text:s/>286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6">
            <text:p><text:s/>296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3">
            <text:p><text:s/>5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62">
            <text:p><text:s/>262</text:p>
          </table:table-cell>
          <table:table-cell table:style-name="ce20" office:value-type="float" office:value="188">
            <text:p><text:s/>188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03">
            <text:p><text:s/>1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60">
            <text:p><text:s/>460</text:p>
          </table:table-cell>
          <table:table-cell table:number-columns-repeated="2" table:style-name="ce20" office:value-type="float" office:value="78">
            <text:p><text:s/>7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82">
            <text:p><text:s/>38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33">
            <text:p>3 033</text:p>
          </table:table-cell>
          <table:table-cell table:style-name="ce20" office:value-type="float" office:value="1505">
            <text:p>1 505</text:p>
          </table:table-cell>
          <table:table-cell table:style-name="ce20" office:value-type="float" office:value="1455">
            <text:p>1 45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528">
            <text:p>1 52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4">
            <text:p><text:s/>9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89">
            <text:p><text:s/>38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07">
            <text:p>1 607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97">
            <text:p><text:s/>79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02">
            <text:p><text:s/>8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2">
            <text:p><text:s/>472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7">
            <text:p><text:s/>3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3" office:value-type="float" office:value="465">
            <text:p><text:s/>465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329">
            <text:p><text:s/>32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26">
            <text:p><text:s/>22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3">
            <text:p><text:s/>2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6">
            <text:p><text:s/>11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44">
            <text:p>1 044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803">
            <text:p><text:s/>803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32">
            <text:p><text:s/>232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6">
            <text:p><text:s/>2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79">
            <text:p><text:s/>279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219">
            <text:p><text:s/>21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2">
            <text:p><text:s/>5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1">
            <text:p><text:s/>281</text:p>
          </table:table-cell>
          <table:table-cell table:style-name="ce22" office:value-type="float" office:value="206">
            <text:p><text:s/>206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74">
            <text:p><text:s/>7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53">
            <text:p><text:s/>253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991">
            <text:p><text:s/>991</text:p>
          </table:table-cell>
          <table:table-cell table:style-name="ce22" office:value-type="float" office:value="508">
            <text:p><text:s/>508</text:p>
          </table:table-cell>
          <table:table-cell table:style-name="ce22" office:value-type="float" office:value="502">
            <text:p><text:s/>502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83">
            <text:p><text:s/>48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9">
            <text:p><text:s/>259</text:p>
          </table:table-cell>
          <table:table-cell table:style-name="ce22" office:value-type="float" office:value="188">
            <text:p><text:s/>188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1">
            <text:p><text:s/>7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8">
            <text:p><text:s/>268</text:p>
          </table:table-cell>
          <table:table-cell table:style-name="ce22" office:value-type="float" office:value="155">
            <text:p><text:s/>15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13">
            <text:p><text:s/>1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48">
            <text:p><text:s/>248</text:p>
          </table:table-cell>
          <table:table-cell table:style-name="ce22" office:value-type="float" office:value="107">
            <text:p><text:s/>107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1">
            <text:p><text:s/>1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16">
            <text:p><text:s/>216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8">
            <text:p><text:s/>158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32">
            <text:p><text:s/>532</text:p>
          </table:table-cell>
          <table:table-cell table:number-columns-repeated="2" table:style-name="ce27" office:value-type="float" office:value="30">
            <text:p><text:s/>30</text:p>
          </table:table-cell>
          <table:table-cell table:style-name="ce27" office:value-type="float" office:value="0">
            <text:p><text:s/>0</text:p>
          </table:table-cell>
          <table:table-cell table:style-name="ce27" office:value-type="float" office:value="502">
            <text:p><text:s/>502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20/11/2015</text:date>, <text:time>09:50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z00sp</dc:creator>
    <dc:date>2015-07-20T16:20:03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