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391">
            <text:p>1 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37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9">
            <text:p>1 03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35">
            <text:p><text:s/>7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6">
            <text:p><text:s/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6">
            <text:p><text:s/>4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8">
            <text:p><text:s/>408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33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4">
            <text:p><text:s/>1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0">
            <text:p><text:s/>19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58">
            <text:p><text:s/>8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4">
            <text:p><text:s/>4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1">
            <text:p><text:s/>25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9">
            <text:p><text:s/>649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3">
            <text:p><text:s/>17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2">
            <text:p><text:s/>6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52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8">
            <text:p><text:s/>218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13">
            <text:p><text:s/>21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3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11-20T13:37:18.76</dc:date>
    <meta:print-date>2015-02-17T09:16:27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