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4年上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5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1">
            <text:p>1 94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655">
            <text:p>1 655</text:p>
          </table:table-cell>
          <table:table-cell table:style-name="ce19" office:value-type="float" office:value="1508">
            <text:p>1 508</text:p>
          </table:table-cell>
          <table:table-cell table:style-name="ce19" office:value-type="float" office:value="147">
            <text:p><text:s/>14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6">
            <text:p><text:s/>16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100">
            <text:p><text:s/>10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0">
            <text:p><text:s/>2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62">
            <text:p><text:s/>62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30">
            <text:p><text:s/>13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07">
            <text:p><text:s/>10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5">
            <text:p><text:s/>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0">
            <text:p><text:s/>3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5">
            <text:p><text:s/>3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7">
            <text:p><text:s/>14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9">
            <text:p><text:s/>5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0">
            <text:p><text:s/>7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1">
            <text:p><text:s/>4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13:3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11-20T13:36:45.06</dc:date>
    <meta:print-date>2015-02-17T09:23:52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580" meta:object-count="0"/>
  </office:meta>
</office:document-meta>
</file>