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page" style:column-width="4.119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2.007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2.071cm"/>
    </style:style>
    <style:style style:name="co15" style:family="table-column">
      <style:table-column-properties fo:break-before="auto" style:column-width="2.15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13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206" table:default-cell-style-name="ce1"/>
        <table:table-column table:style-name="co19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8.31">
            <text:p>8.31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7.37">
            <text:p>87.37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83">
            <text:p>83.83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93">
            <text:p>80.93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5.02">
            <text:p>55.02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30.08">
            <text:p>30.08</text:p>
          </table:table-cell>
          <table:table-cell table:style-name="ce15" office:value-type="float" office:value="9.55">
            <text:p>9.55</text:p>
          </table:table-cell>
          <table:table-cell table:style-name="ce15" office:value-type="float" office:value="51.76">
            <text:p>51.76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2.95">
            <text:p>92.95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5.33">
            <text:p>75.33</text:p>
          </table:table-cell>
          <table:table-cell table:style-name="ce15" office:value-type="float" office:value="91.81">
            <text:p>91.81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13.59">
            <text:p>13.59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24">
            <text:p>80.24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87">
            <text:p>48.87</text:p>
          </table:table-cell>
          <table:table-cell table:style-name="ce15" office:value-type="float" office:value="70.3">
            <text:p>70.30</text:p>
          </table:table-cell>
          <table:table-cell table:style-name="ce15" office:value-type="float" office:value="57.1">
            <text:p>57.10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22.82">
            <text:p>22.82</text:p>
          </table:table-cell>
          <table:table-cell table:style-name="ce15" office:value-type="float" office:value="4.65">
            <text:p>4.6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4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4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-0.02">
            <text:p>-0.02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-1.03">
            <text:p>-1.03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1.04">
            <text:p>-1.04</text:p>
          </table:table-cell>
          <table:table-cell table:style-name="ce15" office:value-type="float" office:value="-0.22">
            <text:p>-0.22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-0.31">
            <text:p>-0.31</text:p>
          </table:table-cell>
          <table:table-cell table:style-name="ce15" office:value-type="float" office:value="-0.38">
            <text:p>-0.38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-1.27">
            <text:p>-1.27</text:p>
          </table:table-cell>
          <table:table-cell table:style-name="ce15" office:value-type="float" office:value="-0.35">
            <text:p>-0.35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-0.78">
            <text:p>-0.78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-0.47">
            <text:p>-0.47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0.17">
            <text:p>0.17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04">
            <text:p>-0.04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2.29">
            <text:p>2.29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3.5">
            <text:p>3.50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-0.73">
            <text:p>-0.73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-0.77">
            <text:p>-0.77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2.13">
            <text:p>2.13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-0.8">
            <text:p>-0.80</text:p>
          </table:table-cell>
          <table:table-cell table:style-name="ce15" office:value-type="float" office:value="-0.15">
            <text:p>-0.15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1.67">
            <text:p>1.67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-1.25">
            <text:p>-1.25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0.1">
            <text:p>0.10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1.23">
            <text:p>1.23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14">
            <text:p>0.14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0.44">
            <text:p>-0.44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25">
            <text:p>0.25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1.51">
            <text:p>1.51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09">
            <text:p>0.09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0:0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11-20T10:00:35.97</dc:date>
    <meta:print-date>2013-02-22T14:39:36</meta:print-date>
    <meta:generator>OpenOffice/4.1.1$Win32 OpenOffice.org_project/411m6$Build-9775</meta:generator>
    <meta:editing-duration>PT1M8S</meta:editing-duration>
    <meta:editing-cycles>1</meta:editing-cycles>
    <meta:document-statistic meta:table-count="1" meta:cell-count="2739" meta:object-count="0"/>
  </office:meta>
</office:document-meta>
</file>