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35">
            <text:p><text:s/>9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0">
            <text:p><text:s/>2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1">
            <text:p><text:s/>271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57">
            <text:p><text:s/>3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6">
            <text:p><text:s/>86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5">
            <text:p><text:s/>105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6">
            <text:p><text:s/>126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78">
            <text:p><text:s/>5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2">
            <text:p><text:s/>3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9">
            <text:p><text:s/>399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7">
            <text:p><text:s/>2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8">
            <text:p><text:s/>7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4">
            <text:p><text:s/>14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9">
            <text:p><text:s/>13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11-20T09:57:40.20</dc:date>
    <meta:print-date>2015-02-17T09:49:05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