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page" style:column-width="1.528cm"/>
    </style:style>
    <style:style style:name="co4" style:family="table-column">
      <style:table-column-properties fo:break-before="auto" style:column-width="1.528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282">
            <text:p>2 282</text:p>
          </table:table-cell>
          <table:table-cell table:style-name="ce20" office:value-type="float" office:value="1347">
            <text:p>1 347</text:p>
          </table:table-cell>
          <table:table-cell table:style-name="ce20" office:value-type="float" office:value="1297">
            <text:p>1 297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935">
            <text:p><text:s/>935</text:p>
          </table:table-cell>
          <table:table-cell table:style-name="ce20" office:value-type="float" office:value="382">
            <text:p><text:s/>382</text:p>
          </table:table-cell>
          <table:table-cell table:style-name="ce20" office:value-type="float" office:value="189">
            <text:p><text:s/>189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186">
            <text:p><text:s/>186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271">
            <text:p><text:s/>27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40">
            <text:p><text:s/>540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34">
            <text:p><text:s/>33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97">
            <text:p><text:s/>19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85">
            <text:p><text:s/>28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66">
            <text:p><text:s/>1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55">
            <text:p><text:s/>255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771">
            <text:p><text:s/>771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460">
            <text:p><text:s/>46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60">
            <text:p><text:s/>60</text:p>
          </table:table-cell>
          <table:table-cell table:number-columns-repeated="2"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85">
            <text:p><text:s/>18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586">
            <text:p><text:s/>586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71">
            <text:p><text:s/>971</text:p>
          </table:table-cell>
          <table:table-cell table:style-name="ce21" office:value-type="float" office:value="662">
            <text:p><text:s/>662</text:p>
          </table:table-cell>
          <table:table-cell table:style-name="ce21" office:value-type="float" office:value="637">
            <text:p><text:s/>63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6">
            <text:p><text:s/>46</text:p>
          </table:table-cell>
          <table:table-cell table:number-columns-repeated="2"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6">
            <text:p><text:s/>326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18">
            <text:p><text:s/>518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27">
            <text:p><text:s/>12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06">
            <text:p>1 106</text:p>
          </table:table-cell>
          <table:table-cell table:style-name="ce21" office:value-type="float" office:value="749">
            <text:p><text:s/>749</text:p>
          </table:table-cell>
          <table:table-cell table:style-name="ce21" office:value-type="float" office:value="718">
            <text:p><text:s/>71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94">
            <text:p><text:s/>94</text:p>
          </table:table-cell>
          <table:table-cell table:number-columns-repeated="2" table:style-name="ce21" office:value-type="float" office:value="113">
            <text:p><text:s/>113</text:p>
          </table:table-cell>
          <table:table-cell table:style-name="ce21" office:value-type="float" office:value="98">
            <text:p><text:s/>98</text:p>
          </table:table-cell>
          <table:table-cell table:number-columns-repeated="2" table:style-name="ce21" office:value-type="float" office:value="102">
            <text:p><text:s/>102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26">
            <text:p><text:s/>1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81">
            <text:p><text:s/>281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89">
            <text:p><text:s/>8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27">
            <text:p><text:s/>12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4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54">
            <text:p><text:s/>154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0">
            <text:p><text:s/>400</text:p>
          </table:table-cell>
          <table:table-cell table:style-name="ce21" office:value-type="float" office:value="289">
            <text:p><text:s/>289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4">
            <text:p><text:s/>9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6">
            <text:p><text:s/>306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25">
            <text:p><text:s/>425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301">
            <text:p><text:s/>30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47">
            <text:p><text:s/>147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13">
            <text:p><text:s/>213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">
            <text:p><text:s/>11</text:p>
          </table:table-cell>
          <table:table-cell table:number-columns-repeated="3"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65">
            <text:p><text:s/>6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175">
            <text:p>1 175</text:p>
          </table:table-cell>
          <table:table-cell table:style-name="ce21" office:value-type="float" office:value="598">
            <text:p><text:s/>598</text:p>
          </table:table-cell>
          <table:table-cell table:style-name="ce21" office:value-type="float" office:value="579">
            <text:p><text:s/>57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78">
            <text:p><text:s/>578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44">
            <text:p><text:s/>1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8">
            <text:p><text:s/>25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41">
            <text:p><text:s/>41</text:p>
          </table:table-cell>
          <table:table-cell table:style-name="ce21" office:value-type="float" office:value="109">
            <text:p><text:s/>10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58">
            <text:p><text:s/>158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5">
            <text:p><text:s/>135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93">
            <text:p><text:s/>9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01">
            <text:p><text:s/>10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72">
            <text:p><text:s/>372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1">
            <text:p><text:s/>9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81">
            <text:p><text:s/>28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45">
            <text:p><text:s/>545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79">
            <text:p><text:s/>179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04">
            <text:p><text:s/>304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62">
            <text:p><text:s/>62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3">
            <text:p><text:s/>13</text:p>
          </table:table-cell>
          <table:table-cell table:number-columns-repeated="2" table:style-name="ce22" office:value-type="float" office:value="7">
            <text:p><text:s/>7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z00sp</dc:creator>
    <dc:date>2015-07-20T16:20:18</dc:date>
    <meta:print-date>2015-07-16T17:02:55</meta:print-date>
    <meta:document-statistic meta:table-count="1" meta:cell-count="573" meta:object-count="0"/>
    <meta:generator>OpenOffice/4.1.1$Win32 OpenOffice.org_project/411m6$Build-9775</meta:generator>
  </office:meta>
</office:document-meta>
</file>