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11">
            <text:p>40.11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59.75">
            <text:p>59.7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49.85">
            <text:p>49.85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86">
            <text:p>67.86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5.2">
            <text:p>65.20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58">
            <text:p>72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74">
            <text:p>-0.74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24">
            <text:p>0.24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-0.16">
            <text:p>-0.16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-0.71">
            <text:p>-0.71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-0.39">
            <text:p>-0.39</text:p>
          </table:table-cell>
          <table:table-cell table:style-name="ce18" office:value-type="float" office:value="-0.43">
            <text:p>-0.43</text:p>
          </table:table-cell>
          <table:table-cell table:style-name="ce18" office:value-type="float" office:value="-0.25">
            <text:p>-0.25</text:p>
          </table:table-cell>
          <table:table-cell table:style-name="ce18" office:value-type="float" office:value="-0.23">
            <text:p>-0.23</text:p>
          </table:table-cell>
          <table:table-cell table:style-name="ce18" office:value-type="float" office:value="-0.39">
            <text:p>-0.3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46">
            <text:p>-0.46</text:p>
          </table:table-cell>
          <table:table-cell table:style-name="ce18" office:value-type="float" office:value="-0.51">
            <text:p>-0.51</text:p>
          </table:table-cell>
          <table:table-cell table:style-name="ce18" office:value-type="float" office:value="-0.76">
            <text:p>-0.76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-0.2">
            <text:p>-0.20</text:p>
          </table:table-cell>
          <table:table-cell table:style-name="ce18" office:value-type="float" office:value="-0.53">
            <text:p>-0.5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0.29">
            <text:p>0.29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11-20T08:50:40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