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9.3">
            <text:p>9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6">
            <text:p>2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number-columns-repeated="2" table:style-name="ce16" office:value-type="float" office:value="3.8">
            <text:p>3.8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10">
            <text:p>10.0 </text:p>
          </table:table-cell>
          <table:table-cell table:style-name="ce16" office:value-type="float" office:value="6.9">
            <text:p>6.9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4">
            <text:p>3.4 </text:p>
          </table:table-cell>
          <table:table-cell table:number-columns-repeated="2" table:style-name="ce16" office:value-type="float" office:value="2.4">
            <text:p>2.4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2.4">
            <text:p>2.4 </text:p>
          </table:table-cell>
          <table:table-cell table:style-name="ce16" office:value-type="string">
            <text:p>-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6-01-19T13:59:32</dc:date>
    <meta:print-date>2015-02-17T09:14:08</meta:print-date>
    <meta:document-statistic meta:table-count="1" meta:cell-count="538" meta:object-count="0"/>
    <meta:generator>OpenOffice/4.1.1$Win32 OpenOffice.org_project/411m6$Build-9775</meta:generator>
  </office:meta>
</office:document-meta>
</file>