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5年04月</text:p>
          </table:table-cell>
          <table:covered-table-cell table:number-columns-repeated="3"/>
          <table:table-cell table:style-name="ce3" office:value-type="string" table:number-columns-spanned="4" table:number-rows-spanned="1">
            <text:p>Apr., 2016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324">
            <text:p>324</text:p>
          </table:table-cell>
          <table:table-cell table:style-name="ce16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41">
            <text:p>14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95">
            <text:p>9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94">
            <text:p>9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43">
            <text:p>4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52">
            <text:p>52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6">
            <text:p>1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7">
            <text:p>1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7">
            <text:p>1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324">
            <text:p>324</text:p>
          </table:table-cell>
          <table:table-cell table:style-name="ce16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8">
            <text:p>2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44">
            <text:p>4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50">
            <text:p>5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蔡玉真</dc:creator>
    <dc:date>2016-05-18T15:44:17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