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4">
            <text:p><text:s/>1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5">
            <text:p><text:s/>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6">
            <text:p><text:s/>3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0">
            <text:p><text:s/>1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1">
            <text:p><text:s/>9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9">
            <text:p><text:s/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7">
            <text:p><text:s/>10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number-columns-repeated="2" table:style-name="ce20" office:value-type="float" office:value="99">
            <text:p><text:s/>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6-20T14:39:08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