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9">
            <text:p>9.69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9.71">
            <text:p>9.71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">
            <text:p>6.70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8.81">
            <text:p>8.81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3.43">
            <text:p>3.43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9.13">
            <text:p>9.13</text:p>
          </table:table-cell>
          <table:table-cell table:style-name="ce16" office:value-type="float" office:value="12.4">
            <text:p>12.40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69">
            <text:p>6.6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29">
            <text:p>8.29</text:p>
          </table:table-cell>
          <table:table-cell table:style-name="ce16" office:value-type="float" office:value="12.46">
            <text:p>12.4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8.5">
            <text:p>8.50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">
            <text:p>6.8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66">
            <text:p>8.66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8.35">
            <text:p>8.35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1.86">
            <text:p>11.86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67">
            <text:p>1.6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45">
            <text:p>12.45</text:p>
          </table:table-cell>
          <table:table-cell table:style-name="ce16" office:value-type="float" office:value="8.71">
            <text:p>8.71</text:p>
          </table:table-cell>
          <table:table-cell table:style-name="ce16" office:value-type="float" office:value="13.05">
            <text:p>13.0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36">
            <text:p>0.3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9.05">
            <text:p>9.05</text:p>
          </table:table-cell>
          <table:table-cell table:style-name="ce16" office:value-type="float" office:value="13.43">
            <text:p>13.43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6.98">
            <text:p>6.9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9.15">
            <text:p>9.15</text:p>
          </table:table-cell>
          <table:table-cell table:style-name="ce16" office:value-type="float" office:value="13.03">
            <text:p>13.0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6">
            <text:p>6.86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37">
            <text:p>0.37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3">
            <text:p>9.63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96">
            <text:p>1.96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4">
            <text:p>-0.04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0.48">
            <text:p>0.48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0.23">
            <text:p>0.23</text:p>
          </table:table-cell>
          <table:table-cell table:style-name="ce19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05">
            <text:p>0.05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0.05">
            <text:p>0.05</text:p>
          </table:table-cell>
          <table:table-cell table:number-columns-repeated="2" table:style-name="ce19" office:value-type="float" office:value="0.03">
            <text:p>0.03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0.6">
            <text:p>0.60</text:p>
          </table:table-cell>
          <table:table-cell table:style-name="ce36" office:value-type="string">
            <text:p>-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18">
            <text:p>0.18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39">
            <text:p>0.39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0.33">
            <text:p>0.33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0.04">
            <text:p>0.04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蔡玉真</dc:creator>
    <dc:date>2016-11-21T10:05:44</dc:date>
    <meta:print-date>2016-04-20T14:03:25</meta:print-date>
    <meta:document-statistic meta:table-count="1" meta:cell-count="930" meta:object-count="0"/>
    <meta:generator>OpenOffice/4.1.1$Win32 OpenOffice.org_project/411m6$Build-9775</meta:generator>
  </office:meta>
</office:document-meta>
</file>