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5年10月</text:p>
          </table:table-cell>
          <table:covered-table-cell table:number-columns-repeated="6"/>
          <table:table-cell table:style-name="ce28" office:value-type="string" table:number-columns-spanned="9" table:number-rows-spanned="1">
            <text:p>Oct., 2016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4604">
            <text:p>4 604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6">
            <text:p>4 35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3197">
            <text:p>3 197</text:p>
          </table:table-cell>
          <table:table-cell table:style-name="ce19" office:value-type="float" office:value="1367">
            <text:p>1 367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50">
            <text:p><text:s/>50</text:p>
          </table:table-cell>
          <table:table-cell table:style-name="ce38" office:value-type="float" office:value="38">
            <text:p>38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74">
            <text:p>6 274</text:p>
          </table:table-cell>
          <table:table-cell table:style-name="ce19" office:value-type="float" office:value="6248">
            <text:p>6 248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2245">
            <text:p>2 24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2163">
            <text:p>2 163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1879">
            <text:p>1 879</text:p>
          </table:table-cell>
          <table:table-cell table:style-name="ce19" office:value-type="float" office:value="810">
            <text:p><text:s/>810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38.5">
            <text:p>38.5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17">
            <text:p>5 017</text:p>
          </table:table-cell>
          <table:table-cell table:style-name="ce19" office:value-type="float" office:value="4994">
            <text:p>4 99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359">
            <text:p>2 3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2194">
            <text:p>2 194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37.38">
            <text:p>37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37.75">
            <text:p>37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3">
            <text:p><text:s/>1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5.21">
            <text:p>35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38.15">
            <text:p>38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3">
            <text:p>5 963</text:p>
          </table:table-cell>
          <table:table-cell table:style-name="ce19" office:value-type="float" office:value="5935">
            <text:p>5 935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611">
            <text:p>2 61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543">
            <text:p>2 54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76">
            <text:p>1 676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37.93">
            <text:p>37.9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38.38">
            <text:p>38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1530">
            <text:p>1 53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91">
            <text:p><text:s/>69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37.79">
            <text:p>37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40">
            <text:p>1 640</text:p>
          </table:table-cell>
          <table:table-cell table:style-name="ce19" office:value-type="float" office:value="1633">
            <text:p>1 6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52">
            <text:p><text:s/>752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37">
            <text:p><text:s/>737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37.56">
            <text:p>37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79">
            <text:p>1 479</text:p>
          </table:table-cell>
          <table:table-cell table:style-name="ce19" office:value-type="float" office:value="1472">
            <text:p>1 47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21">
            <text:p><text:s/>62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38.11">
            <text:p>38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43">
            <text:p>4 243</text:p>
          </table:table-cell>
          <table:table-cell table:style-name="ce19" office:value-type="float" office:value="4228">
            <text:p>4 228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631">
            <text:p>1 63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1188">
            <text:p>1 188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38.13">
            <text:p>38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45">
            <text:p>1 445</text:p>
          </table:table-cell>
          <table:table-cell table:style-name="ce19" office:value-type="float" office:value="1441">
            <text:p>1 44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10">
            <text:p><text:s/>61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38.03">
            <text:p>38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38.44">
            <text:p>38.4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49">
            <text:p><text:s/>949</text:p>
          </table:table-cell>
          <table:table-cell table:style-name="ce19" office:value-type="float" office:value="944">
            <text:p><text:s/>94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38.25">
            <text:p>38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37.45">
            <text:p>37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38.44">
            <text:p>38.4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85">
            <text:p>1 985</text:p>
          </table:table-cell>
          <table:table-cell table:style-name="ce19" office:value-type="float" office:value="1975">
            <text:p>1 975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39">
            <text:p>39.0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38.22">
            <text:p>38.2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80">
            <text:p>1 280</text:p>
          </table:table-cell>
          <table:table-cell table:style-name="ce19" office:value-type="float" office:value="1275">
            <text:p>1 275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39.43">
            <text:p>39.4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84">
            <text:p>3 684</text:p>
          </table:table-cell>
          <table:table-cell table:style-name="ce19" office:value-type="float" office:value="3671">
            <text:p>3 671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194">
            <text:p>1 19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1142">
            <text:p>1 142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39.54">
            <text:p>39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0">
            <text:p><text:s/>950</text:p>
          </table:table-cell>
          <table:table-cell table:style-name="ce19" office:value-type="float" office:value="945">
            <text:p><text:s/>94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39.98">
            <text:p>39.9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34">
            <text:p>2 734</text:p>
          </table:table-cell>
          <table:table-cell table:style-name="ce19" office:value-type="float" office:value="2726">
            <text:p>2 726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39.39">
            <text:p>39.3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622">
            <text:p>5 622</text:p>
          </table:table-cell>
          <table:table-cell table:style-name="ce19" office:value-type="float" office:value="5595">
            <text:p>5 59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962">
            <text:p>2 96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814">
            <text:p>2 814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1409">
            <text:p>1 409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36.64">
            <text:p>36.6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1792">
            <text:p>1 79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515">
            <text:p><text:s/>515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38.02">
            <text:p>38.0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36">
            <text:p>2 936</text:p>
          </table:table-cell>
          <table:table-cell table:style-name="ce19" office:value-type="float" office:value="2922">
            <text:p>2 92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575">
            <text:p>1 57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88">
            <text:p>1 488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36.46">
            <text:p>36.4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882">
            <text:p><text:s/>88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34.45">
            <text:p>34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329">
            <text:p>4 329</text:p>
          </table:table-cell>
          <table:table-cell table:style-name="ce19" office:value-type="float" office:value="4316">
            <text:p>4 31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833">
            <text:p>1 8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726">
            <text:p>1 726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1273">
            <text:p>1 273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37.82">
            <text:p>37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72">
            <text:p>6 172</text:p>
          </table:table-cell>
          <table:table-cell table:style-name="ce19" office:value-type="float" office:value="6141">
            <text:p>6 141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2517">
            <text:p>2 51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2399">
            <text:p>2 399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1689">
            <text:p>1 689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31">
            <text:p><text:s/>31</text:p>
          </table:table-cell>
          <table:table-cell table:style-name="ce38" office:value-type="float" office:value="38.09">
            <text:p>38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38.35">
            <text:p>38.35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玉真</dc:creator>
    <dc:date>2016-11-21T10:05:46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